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Arial Unicode M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CM8">
      <style:paragraph-properties fo:margin-left="0cm" fo:margin-right="0.376cm" fo:text-align="start" style:justify-single-word="false" fo:text-indent="0cm" style:auto-text-indent="false" style:writing-mode="lr-tb"/>
      <style:text-properties style:font-name="Times New Roman1" style:font-name-complex="Times New Roman1"/>
    </style:style>
    <style:style style:name="P2" style:family="paragraph" style:parent-style-name="CM28">
      <style:paragraph-properties style:line-height-at-least="0.469cm" fo:text-align="start" style:justify-single-word="false" style:writing-mode="lr-tb"/>
      <style:text-properties style:font-name="Times New Roman1" style:font-name-complex="Times New Roman1"/>
    </style:style>
    <style:style style:name="P3" style:family="paragraph" style:parent-style-name="CM28">
      <style:paragraph-properties style:line-height-at-least="0.469cm" fo:text-align="justify" style:justify-single-word="false" style:writing-mode="lr-tb"/>
      <style:text-properties style:font-name="Times New Roman1" fo:font-weight="bold" style:font-weight-asian="bold" style:font-name-complex="Times New Roman1" style:font-weight-complex="bold"/>
    </style:style>
    <style:style style:name="P4" style:family="paragraph" style:parent-style-name="CM28">
      <style:paragraph-properties style:line-height-at-least="0.469cm" fo:text-align="start" style:justify-single-word="false" style:writing-mode="lr-tb"/>
      <style:text-properties style:font-name="Times New Roman1" fo:font-weight="bold" style:font-weight-asian="bold" style:font-name-complex="Times New Roman1" style:font-weight-complex="bold"/>
    </style:style>
    <style:style style:name="P5" style:family="paragraph" style:parent-style-name="CM28">
      <style:paragraph-properties style:line-height-at-least="0.469cm" fo:text-align="start" style:justify-single-word="false" style:writing-mode="lr-tb"/>
    </style:style>
    <style:style style:name="P6" style:family="paragraph" style:parent-style-name="CM28">
      <style:paragraph-properties fo:margin-left="0cm" fo:margin-right="0.229cm" style:line-height-at-least="0.469cm" fo:text-align="start" style:justify-single-word="false" fo:text-indent="0cm" style:auto-text-indent="false" style:writing-mode="lr-tb"/>
      <style:text-properties style:font-name="Times New Roman1" style:font-name-complex="Times New Roman1"/>
    </style:style>
    <style:style style:name="P7" style:family="paragraph" style:parent-style-name="CM28">
      <style:paragraph-properties fo:margin-left="0cm" fo:margin-right="0.67cm" style:line-height-at-least="0.469cm" fo:text-align="start" style:justify-single-word="false" fo:text-indent="0cm" style:auto-text-indent="false" style:writing-mode="lr-tb"/>
      <style:text-properties style:font-name="Times New Roman1" style:font-name-complex="Times New Roman1"/>
    </style:style>
    <style:style style:name="P8" style:family="paragraph" style:parent-style-name="CM28">
      <style:paragraph-properties fo:margin-left="0cm" fo:margin-right="0.376cm" style:line-height-at-least="0.469cm" fo:text-align="start" style:justify-single-word="false" fo:text-indent="0cm" style:auto-text-indent="false" style:writing-mode="lr-tb"/>
      <style:text-properties style:font-name="Times New Roman1" style:font-name-complex="Times New Roman1"/>
    </style:style>
    <style:style style:name="P9" style:family="paragraph" style:parent-style-name="CM28">
      <style:paragraph-properties fo:margin-left="0cm" fo:margin-right="0.376cm" style:line-height-at-least="0.469cm" fo:text-align="start" style:justify-single-word="false" fo:text-indent="0cm" style:auto-text-indent="false" style:writing-mode="lr-tb"/>
    </style:style>
    <style:style style:name="P10" style:family="paragraph" style:parent-style-name="CM28">
      <style:paragraph-properties fo:margin-left="0cm" fo:margin-right="1.067cm" style:line-height-at-least="0.469cm" fo:text-align="start" style:justify-single-word="false" fo:text-indent="0cm" style:auto-text-indent="false" style:writing-mode="lr-tb"/>
      <style:text-properties style:font-name="Times New Roman1" style:font-name-complex="Times New Roman1"/>
    </style:style>
    <style:style style:name="P11" style:family="paragraph" style:parent-style-name="CM28">
      <style:paragraph-properties fo:margin-left="0cm" fo:margin-right="0.785cm" style:line-height-at-least="0.469cm" fo:text-align="start" style:justify-single-word="false" fo:text-indent="0cm" style:auto-text-indent="false" style:writing-mode="lr-tb"/>
      <style:text-properties style:font-name="Times New Roman1" style:font-name-complex="Times New Roman1"/>
    </style:style>
    <style:style style:name="P12" style:family="paragraph" style:parent-style-name="CM28">
      <style:paragraph-properties fo:margin-left="0cm" fo:margin-right="1.588cm" style:line-height-at-least="0.469cm" fo:text-align="start" style:justify-single-word="false" fo:text-indent="0cm" style:auto-text-indent="false" style:writing-mode="lr-tb"/>
      <style:text-properties style:font-name="Times New Roman1" style:font-name-complex="Times New Roman1"/>
    </style:style>
    <style:style style:name="P13" style:family="paragraph" style:parent-style-name="CM28">
      <style:paragraph-properties fo:margin-left="0cm" fo:margin-right="0.979cm" style:line-height-at-least="0.473cm" fo:text-align="start" style:justify-single-word="false" fo:text-indent="0cm" style:auto-text-indent="false" style:writing-mode="lr-tb"/>
      <style:text-properties style:font-name="Times New Roman1" style:font-name-complex="Times New Roman1"/>
    </style:style>
    <style:style style:name="P14" style:family="paragraph" style:parent-style-name="CM29">
      <style:paragraph-properties fo:margin-left="0cm" fo:margin-right="0.67cm" style:line-height-at-least="0.469cm" fo:text-align="start" style:justify-single-word="false" fo:text-indent="0cm" style:auto-text-indent="false" style:writing-mode="lr-tb"/>
      <style:text-properties style:font-name="Times New Roman1" style:font-name-complex="Times New Roman1"/>
    </style:style>
    <style:style style:name="P15" style:family="paragraph" style:parent-style-name="CM29">
      <style:paragraph-properties style:line-height-at-least="0.469cm" fo:text-align="start" style:justify-single-word="false" style:writing-mode="lr-tb"/>
      <style:text-properties style:font-name="Times New Roman1" style:font-name-complex="Times New Roman1"/>
    </style:style>
    <style:style style:name="P16" style:family="paragraph" style:parent-style-name="CM12">
      <style:paragraph-properties fo:margin-left="0cm" fo:margin-right="0.891cm" fo:text-align="justify" style:justify-single-word="false" fo:text-indent="0cm" style:auto-text-indent="false" style:writing-mode="lr-tb"/>
      <style:text-properties style:font-name="Times New Roman1" style:font-name-complex="Times New Roman1"/>
    </style:style>
    <style:style style:name="P17" style:family="paragraph" style:parent-style-name="CM6">
      <style:paragraph-properties fo:text-align="start" style:justify-single-word="false" style:writing-mode="lr-tb"/>
      <style:text-properties style:font-name="Times New Roman1" style:font-name-complex="Times New Roman1"/>
    </style:style>
    <style:style style:name="P18" style:family="paragraph" style:parent-style-name="CM6">
      <style:paragraph-properties fo:text-align="start" style:justify-single-word="false" style:writing-mode="lr-tb"/>
      <style:text-properties style:font-name="Times New Roman1" fo:font-weight="bold" style:font-weight-asian="bold" style:font-name-complex="Times New Roman1" style:font-weight-complex="bold"/>
    </style:style>
    <style:style style:name="P19" style:family="paragraph" style:parent-style-name="CM6">
      <style:paragraph-properties fo:margin-top="0cm" fo:margin-bottom="2.593cm" fo:text-align="start" style:justify-single-word="false" style:writing-mode="lr-tb"/>
      <style:text-properties style:font-name="Times New Roman1" style:font-name-complex="Times New Roman1"/>
    </style:style>
    <style:style style:name="P20" style:family="paragraph" style:parent-style-name="CM6">
      <style:paragraph-properties fo:margin-top="0cm" fo:margin-bottom="2.593cm" fo:text-align="start" style:justify-single-word="false" style:writing-mode="lr-tb"/>
    </style:style>
    <style:style style:name="P21" style:family="paragraph" style:parent-style-name="CM4">
      <style:paragraph-properties fo:margin-left="0.503cm" fo:margin-right="0cm" fo:text-align="justify" style:justify-single-word="false" fo:text-indent="-0.503cm" style:auto-text-indent="false" style:writing-mode="lr-tb"/>
    </style:style>
    <style:style style:name="P22" style:family="paragraph" style:parent-style-name="CM10">
      <style:paragraph-properties fo:margin-left="0cm" fo:margin-right="0.526cm" fo:text-align="start" style:justify-single-word="false" fo:text-indent="0cm" style:auto-text-indent="false" style:writing-mode="lr-tb"/>
      <style:text-properties style:font-name="Times New Roman1" style:font-name-complex="Times New Roman1"/>
    </style:style>
    <style:style style:name="P23" style:family="paragraph" style:parent-style-name="Default">
      <style:paragraph-properties fo:text-align="center" style:justify-single-word="false" style:writing-mode="lr-tb"/>
      <style:text-properties fo:color="#000000" fo:font-size="28pt" fo:font-weight="bold" style:font-size-asian="28pt" style:font-weight-asian="bold" style:font-size-complex="28pt" style:font-weight-complex="bold"/>
    </style:style>
    <style:style style:name="P24" style:family="paragraph" style:parent-style-name="Default">
      <style:paragraph-properties fo:text-align="center" style:justify-single-word="false" style:writing-mode="lr-tb"/>
      <style:text-properties fo:color="#000000" fo:font-size="18pt" fo:font-weight="bold" style:font-size-asian="18pt" style:font-weight-asian="bold" style:font-size-complex="18pt" style:font-weight-complex="bold"/>
    </style:style>
    <style:style style:name="P25" style:family="paragraph" style:parent-style-name="Default">
      <style:paragraph-properties fo:text-align="center" style:justify-single-word="false" style:writing-mode="lr-tb"/>
      <style:text-properties fo:color="#ff0000" fo:font-size="28pt" fo:font-weight="bold" style:font-size-asian="28pt" style:font-weight-asian="bold" style:font-size-complex="28pt" style:font-weight-complex="bold"/>
    </style:style>
    <style:style style:name="P26" style:family="paragraph" style:parent-style-name="Default">
      <style:paragraph-properties fo:text-align="start" style:justify-single-word="false" style:writing-mode="lr-tb"/>
    </style:style>
    <style:style style:name="P27" style:family="paragraph" style:parent-style-name="Default">
      <style:paragraph-properties style:line-height-at-least="0.469cm" fo:text-align="end" style:justify-single-word="false" style:writing-mode="lr-tb"/>
    </style:style>
    <style:style style:name="P28" style:family="paragraph" style:parent-style-name="Default">
      <style:paragraph-properties fo:text-align="start" style:justify-single-word="false" style:writing-mode="lr-tb"/>
      <style:text-properties style:use-window-font-color="true"/>
    </style:style>
    <style:style style:name="P29" style:family="paragraph" style:parent-style-name="Default">
      <style:paragraph-properties fo:text-align="start" style:justify-single-word="false" style:writing-mode="lr-tb"/>
      <style:text-properties style:use-window-font-color="true" style:font-name="Times New Roman1" style:font-name-complex="Times New Roman1"/>
    </style:style>
    <style:style style:name="P30" style:family="paragraph" style:parent-style-name="Default" style:list-style-name="WW8Num2">
      <style:paragraph-properties fo:text-align="start" style:justify-single-word="false" style:writing-mode="lr-tb">
        <style:tab-stops>
          <style:tab-stop style:position="0cm"/>
        </style:tab-stops>
      </style:paragraph-properties>
      <style:text-properties style:use-window-font-color="true" style:font-name="Times New Roman1" style:font-name-complex="Times New Roman1"/>
    </style:style>
    <style:style style:name="P31" style:family="paragraph" style:parent-style-name="Default" style:list-style-name="WW8Num1">
      <style:paragraph-properties fo:text-align="start" style:justify-single-word="false" style:writing-mode="lr-tb">
        <style:tab-stops>
          <style:tab-stop style:position="0cm"/>
        </style:tab-stops>
      </style:paragraph-properties>
      <style:text-properties style:use-window-font-color="true" style:font-name="Times New Roman1" style:font-name-complex="Times New Roman1"/>
    </style:style>
    <style:style style:name="P32" style:family="paragraph" style:parent-style-name="Default" style:list-style-name="WW8Num5">
      <style:paragraph-properties fo:text-align="start" style:justify-single-word="false" style:writing-mode="lr-tb">
        <style:tab-stops>
          <style:tab-stop style:position="0cm"/>
        </style:tab-stops>
      </style:paragraph-properties>
      <style:text-properties style:use-window-font-color="true" style:font-name="Times New Roman1" style:font-name-complex="Times New Roman1"/>
    </style:style>
    <style:style style:name="P33" style:family="paragraph" style:parent-style-name="Default" style:list-style-name="WW8Num4">
      <style:paragraph-properties fo:text-align="start" style:justify-single-word="false" style:writing-mode="lr-tb">
        <style:tab-stops>
          <style:tab-stop style:position="0cm"/>
        </style:tab-stops>
      </style:paragraph-properties>
      <style:text-properties style:use-window-font-color="true" style:font-name="Times New Roman1" style:font-name-complex="Times New Roman1"/>
    </style:style>
    <style:style style:name="P34" style:family="paragraph" style:parent-style-name="Default" style:list-style-name="WW8Num3">
      <style:paragraph-properties fo:text-align="start" style:justify-single-word="false" style:writing-mode="lr-tb">
        <style:tab-stops>
          <style:tab-stop style:position="0cm"/>
        </style:tab-stops>
      </style:paragraph-properties>
      <style:text-properties style:use-window-font-color="true" style:font-name="Times New Roman1" style:font-name-complex="Times New Roman1"/>
    </style:style>
    <style:style style:name="P35" style:family="paragraph" style:parent-style-name="Default">
      <style:paragraph-properties fo:text-align="start" style:justify-single-word="false" style:writing-mode="lr-tb"/>
      <style:text-properties fo:color="#548dd4"/>
    </style:style>
    <style:style style:name="P36" style:family="paragraph" style:parent-style-name="Default">
      <style:paragraph-properties fo:margin-left="0cm" fo:margin-right="0.741cm" style:line-height-at-least="0.469cm" fo:text-align="justify" style:justify-single-word="false" fo:text-indent="0cm" style:auto-text-indent="false" style:writing-mode="lr-tb"/>
      <style:text-properties style:use-window-font-color="true" style:font-name="Times New Roman1" style:font-name-complex="Times New Roman1"/>
    </style:style>
    <style:style style:name="P37" style:family="paragraph" style:parent-style-name="Default">
      <style:paragraph-properties fo:margin-left="0cm" fo:margin-right="8.969cm" style:line-height-at-least="0.94cm" fo:text-align="start" style:justify-single-word="false" fo:text-indent="0cm" style:auto-text-indent="false" style:writing-mode="lr-tb"/>
      <style:text-properties style:use-window-font-color="true" style:font-name="Times New Roman1" fo:font-weight="bold" style:font-weight-asian="bold" style:font-name-complex="Times New Roman1" style:font-weight-complex="bold"/>
    </style:style>
    <style:style style:name="P38" style:family="paragraph" style:parent-style-name="CM3">
      <style:paragraph-properties fo:text-align="justify" style:justify-single-word="false" style:writing-mode="lr-tb"/>
      <style:text-properties style:font-name="Times New Roman1" style:font-name-complex="Times New Roman1"/>
    </style:style>
    <style:style style:name="P39" style:family="paragraph" style:parent-style-name="CM25">
      <style:paragraph-properties fo:text-align="center" style:justify-single-word="false" style:writing-mode="lr-tb"/>
    </style:style>
    <style:style style:name="P40" style:family="paragraph" style:parent-style-name="CM25">
      <style:paragraph-properties fo:text-align="center" style:justify-single-word="false" style:writing-mode="lr-tb"/>
      <style:text-properties fo:color="#000000" fo:font-size="28pt" fo:font-weight="bold" style:font-size-asian="28pt" style:font-weight-asian="bold" style:font-size-complex="28pt" style:font-weight-complex="bold"/>
    </style:style>
    <style:style style:name="P41" style:family="paragraph" style:parent-style-name="CM25">
      <style:paragraph-properties fo:text-align="start" style:justify-single-word="false" style:writing-mode="lr-tb"/>
      <style:text-properties fo:color="#000000" fo:font-size="28pt" fo:font-weight="bold" style:font-size-asian="28pt" style:font-weight-asian="bold" style:font-size-complex="28pt" style:font-weight-complex="bold"/>
    </style:style>
    <style:style style:name="P42" style:family="paragraph" style:parent-style-name="CM25">
      <style:paragraph-properties fo:text-align="start" style:justify-single-word="false" style:writing-mode="lr-tb"/>
      <style:text-properties fo:color="#000000" fo:font-size="20pt" fo:font-weight="bold" style:font-size-asian="20pt" style:font-weight-asian="bold" style:font-size-complex="20pt" style:font-weight-complex="bold"/>
    </style:style>
    <style:style style:name="P43" style:family="paragraph" style:parent-style-name="CM25">
      <style:paragraph-properties fo:text-align="center" style:justify-single-word="false" style:writing-mode="lr-tb"/>
      <style:text-properties fo:color="#000000" fo:font-size="20pt" fo:font-weight="bold" style:font-size-asian="20pt" style:font-weight-asian="bold" style:font-size-complex="20pt" style:font-weight-complex="bold"/>
    </style:style>
    <style:style style:name="P44" style:family="paragraph" style:parent-style-name="CM25">
      <style:paragraph-properties fo:text-align="start" style:justify-single-word="false" style:writing-mode="lr-tb"/>
    </style:style>
    <style:style style:name="P45" style:family="paragraph" style:parent-style-name="CM25">
      <style:paragraph-properties fo:text-align="justify" style:justify-single-word="false" style:writing-mode="lr-tb"/>
      <style:text-properties fo:font-size="16pt" fo:font-weight="bold" style:font-size-asian="16pt" style:font-weight-asian="bold" style:font-size-complex="16pt" style:font-weight-complex="bold"/>
    </style:style>
    <style:style style:name="P46" style:family="paragraph" style:parent-style-name="CM25">
      <style:paragraph-properties fo:text-align="start" style:justify-single-word="false" style:writing-mode="lr-tb"/>
      <style:text-properties fo:font-size="16pt" fo:font-weight="bold" style:font-size-asian="16pt" style:font-weight-asian="bold" style:font-size-complex="16pt" style:font-weight-complex="bold"/>
    </style:style>
    <style:style style:name="P47" style:family="paragraph" style:parent-style-name="CM25">
      <style:paragraph-properties fo:text-align="start" style:justify-single-word="false" style:writing-mode="lr-tb"/>
      <style:text-properties fo:font-size="14pt" fo:font-weight="bold" style:font-size-asian="14pt" style:font-weight-asian="bold" style:font-size-complex="14pt" style:font-weight-complex="bold"/>
    </style:style>
    <style:style style:name="P48" style:family="paragraph" style:parent-style-name="CM25">
      <style:paragraph-properties fo:text-align="start" style:justify-single-word="false" style:writing-mode="lr-tb"/>
      <style:text-properties fo:font-size="14pt" style:font-size-asian="14pt" style:font-size-complex="14pt"/>
    </style:style>
    <style:style style:name="P49" style:family="paragraph" style:parent-style-name="CM25">
      <style:paragraph-properties fo:text-align="justify" style:justify-single-word="false" style:writing-mode="lr-tb"/>
      <style:text-properties fo:font-size="14pt" style:font-size-asian="14pt" style:font-size-complex="14pt"/>
    </style:style>
    <style:style style:name="P50" style:family="paragraph" style:parent-style-name="CM25">
      <style:paragraph-properties fo:text-align="start" style:justify-single-word="false" style:writing-mode="lr-tb"/>
      <style:text-properties fo:font-size="14pt" fo:font-style="italic" style:font-size-asian="14pt" style:font-style-asian="italic" style:font-size-complex="14pt" style:font-style-complex="italic"/>
    </style:style>
    <style:style style:name="P51" style:family="paragraph" style:parent-style-name="CM25">
      <style:paragraph-properties fo:text-align="justify" style:justify-single-word="false" style:writing-mode="lr-tb"/>
      <style:text-properties fo:font-size="14pt" fo:font-style="italic" style:font-size-asian="14pt" style:font-style-asian="italic" style:font-size-complex="14pt" style:font-style-complex="italic"/>
    </style:style>
    <style:style style:name="P52" style:family="paragraph" style:parent-style-name="CM25">
      <style:paragraph-properties style:line-height-at-least="0.469cm" fo:text-align="justify" style:justify-single-word="false" style:writing-mode="lr-tb"/>
      <style:text-properties style:font-name="Times New Roman1" style:font-name-complex="Times New Roman1"/>
    </style:style>
    <style:style style:name="P53" style:family="paragraph" style:parent-style-name="CM25">
      <style:paragraph-properties style:line-height-at-least="0.469cm" fo:text-align="start" style:justify-single-word="false" style:writing-mode="lr-tb"/>
      <style:text-properties style:font-name="Times New Roman1" style:font-name-complex="Times New Roman1"/>
    </style:style>
    <style:style style:name="P54" style:family="paragraph" style:parent-style-name="CM25">
      <style:paragraph-properties fo:text-align="start" style:justify-single-word="false" style:writing-mode="lr-tb"/>
      <style:text-properties style:font-style-complex="italic"/>
    </style:style>
    <style:style style:name="P55" style:family="paragraph" style:parent-style-name="CM25" style:master-page-name="Standard">
      <style:paragraph-properties fo:text-align="center" style:justify-single-word="false" style:page-number="auto" style:writing-mode="lr-tb"/>
      <style:text-properties fo:color="#000000" fo:font-size="28pt" fo:font-weight="bold" style:font-size-asian="28pt" style:font-weight-asian="bold" style:font-size-complex="28pt" style:font-weight-complex="bold"/>
    </style:style>
    <style:style style:name="P56" style:family="paragraph" style:parent-style-name="CM26">
      <style:paragraph-properties fo:margin-left="0.503cm" fo:margin-right="0cm" style:line-height-at-least="0.469cm" fo:text-align="justify" style:justify-single-word="false" fo:text-indent="-0.503cm" style:auto-text-indent="false" style:writing-mode="lr-tb"/>
    </style:style>
    <style:style style:name="P57" style:family="paragraph" style:parent-style-name="CM26">
      <style:paragraph-properties fo:margin-left="0cm" fo:margin-right="0.229cm" style:line-height-at-least="0.469cm" fo:text-align="start" style:justify-single-word="false" fo:text-indent="0cm" style:auto-text-indent="false" style:writing-mode="lr-tb"/>
    </style:style>
    <style:style style:name="P58" style:family="paragraph" style:parent-style-name="CM26">
      <style:paragraph-properties fo:margin-left="0cm" fo:margin-right="0.229cm" style:line-height-at-least="0.469cm" fo:text-align="start" style:justify-single-word="false" fo:text-indent="0cm" style:auto-text-indent="false" style:writing-mode="lr-tb"/>
      <style:text-properties style:font-name="Times New Roman1" style:font-name-complex="Times New Roman1"/>
    </style:style>
    <style:style style:name="P59" style:family="paragraph" style:parent-style-name="CM26">
      <style:paragraph-properties fo:margin-left="0cm" fo:margin-right="0.229cm" style:line-height-at-least="0.469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60" style:family="paragraph" style:parent-style-name="CM26">
      <style:paragraph-properties fo:margin-left="0cm" fo:margin-right="0.138cm" style:line-height-at-least="0.469cm" fo:text-align="start" style:justify-single-word="false" fo:text-indent="0cm" style:auto-text-indent="false" style:writing-mode="lr-tb"/>
    </style:style>
    <style:style style:name="P61" style:family="paragraph" style:parent-style-name="CM26">
      <style:paragraph-properties fo:margin-left="0cm" fo:margin-right="0.138cm" style:line-height-at-least="0.469cm" fo:text-align="start" style:justify-single-word="false" fo:text-indent="0cm" style:auto-text-indent="false" style:writing-mode="lr-tb"/>
      <style:text-properties style:font-name="Times New Roman1" style:font-name-complex="Times New Roman1"/>
    </style:style>
    <style:style style:name="P62" style:family="paragraph" style:parent-style-name="CM26">
      <style:paragraph-properties style:line-height-at-least="0.469cm" fo:text-align="start" style:justify-single-word="false" style:writing-mode="lr-tb"/>
    </style:style>
    <style:style style:name="P63" style:family="paragraph" style:parent-style-name="CM26">
      <style:paragraph-properties style:line-height-at-least="0.469cm" fo:text-align="start" style:justify-single-word="false" style:writing-mode="lr-tb"/>
      <style:text-properties style:font-name="Times New Roman1" style:font-name-complex="Times New Roman1"/>
    </style:style>
    <style:style style:name="P64" style:family="paragraph" style:parent-style-name="CM26">
      <style:paragraph-properties style:line-height-at-least="0.469cm" fo:text-align="justify" style:justify-single-word="false" style:writing-mode="lr-tb"/>
      <style:text-properties style:font-name="Times New Roman1" style:font-name-complex="Times New Roman1"/>
    </style:style>
    <style:style style:name="P65" style:family="paragraph" style:parent-style-name="CM26">
      <style:paragraph-properties style:line-height-at-least="0.94cm" fo:text-align="justify" style:justify-single-word="false" style:writing-mode="lr-tb"/>
      <style:text-properties style:font-name="Times New Roman1" style:font-name-complex="Times New Roman1"/>
    </style:style>
    <style:style style:name="P66" style:family="paragraph" style:parent-style-name="CM26">
      <style:paragraph-properties style:line-height-at-least="0.469cm" fo:text-align="start" style:justify-single-word="false" style:writing-mode="lr-tb"/>
      <style:text-properties style:font-name="Times New Roman1" fo:font-weight="bold" style:font-weight-asian="bold" style:font-name-complex="Times New Roman1" style:font-weight-complex="bold"/>
    </style:style>
    <style:style style:name="P67" style:family="paragraph" style:parent-style-name="CM26">
      <style:paragraph-properties fo:text-align="start" style:justify-single-word="false" style:writing-mode="lr-tb"/>
      <style:text-properties style:font-name="Times New Roman1" fo:font-weight="bold" style:font-weight-asian="bold" style:font-name-complex="Times New Roman1" style:font-weight-complex="bold"/>
    </style:style>
    <style:style style:name="P68" style:family="paragraph" style:parent-style-name="CM26">
      <style:paragraph-properties fo:text-align="start" style:justify-single-word="false" style:writing-mode="lr-tb"/>
    </style:style>
    <style:style style:name="P69" style:family="paragraph" style:parent-style-name="CM26">
      <style:paragraph-properties fo:margin-left="0cm" fo:margin-right="0.376cm" style:line-height-at-least="0.469cm" fo:text-align="start" style:justify-single-word="false" fo:text-indent="0cm" style:auto-text-indent="false" style:writing-mode="lr-tb"/>
      <style:text-properties style:font-name="Times New Roman1" style:font-name-complex="Times New Roman1"/>
    </style:style>
    <style:style style:name="P70" style:family="paragraph" style:parent-style-name="CM26">
      <style:paragraph-properties fo:margin-left="0cm" fo:margin-right="0.376cm" style:line-height-at-least="0.469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71" style:family="paragraph" style:parent-style-name="CM26">
      <style:paragraph-properties fo:margin-left="0cm" fo:margin-right="0.376cm" style:line-height-at-least="0.469cm" fo:text-align="start" style:justify-single-word="false" fo:text-indent="0cm" style:auto-text-indent="false" style:writing-mode="lr-tb"/>
    </style:style>
    <style:style style:name="P72" style:family="paragraph" style:parent-style-name="CM26">
      <style:paragraph-properties fo:margin-left="0cm" fo:margin-right="1.411cm" style:line-height-at-least="0.473cm" fo:text-align="start" style:justify-single-word="false" fo:text-indent="0cm" style:auto-text-indent="false" style:writing-mode="lr-tb"/>
      <style:text-properties style:font-name="Times New Roman1" style:font-name-complex="Times New Roman1"/>
    </style:style>
    <style:style style:name="P73" style:family="paragraph" style:parent-style-name="CM26">
      <style:paragraph-properties fo:margin-left="0cm" fo:margin-right="0.526cm" style:line-height-at-least="0.469cm" fo:text-align="start" style:justify-single-word="false" fo:text-indent="0cm" style:auto-text-indent="false" style:writing-mode="lr-tb"/>
      <style:text-properties style:font-name="Times New Roman1" style:font-name-complex="Times New Roman1"/>
    </style:style>
    <style:style style:name="P74" style:family="paragraph" style:parent-style-name="CM26">
      <style:paragraph-properties fo:margin-left="0cm" fo:margin-right="0.526cm" style:line-height-at-least="0.469cm" fo:text-align="start" style:justify-single-word="false" fo:text-indent="0cm" style:auto-text-indent="false" style:writing-mode="lr-tb"/>
    </style:style>
    <style:style style:name="P75" style:family="paragraph" style:parent-style-name="CM26">
      <style:paragraph-properties fo:margin-left="0cm" fo:margin-right="0.649cm" style:line-height-at-least="0.473cm" fo:text-align="justify" style:justify-single-word="false" fo:text-indent="0cm" style:auto-text-indent="false" style:writing-mode="lr-tb"/>
      <style:text-properties style:font-name="Times New Roman1" style:font-name-complex="Times New Roman1"/>
    </style:style>
    <style:style style:name="P76" style:family="paragraph" style:parent-style-name="CM26">
      <style:paragraph-properties fo:margin-left="0cm" fo:margin-right="1.764cm" style:line-height-at-least="0.473cm" fo:text-align="start" style:justify-single-word="false" fo:text-indent="0cm" style:auto-text-indent="false" style:writing-mode="lr-tb"/>
      <style:text-properties style:font-name="Times New Roman1" style:font-name-complex="Times New Roman1"/>
    </style:style>
    <style:style style:name="P77" style:family="paragraph" style:parent-style-name="CM26">
      <style:paragraph-properties fo:margin-left="0cm" fo:margin-right="0.349cm" style:line-height-at-least="0.473cm" fo:text-align="justify" style:justify-single-word="false" fo:text-indent="0cm" style:auto-text-indent="false" style:writing-mode="lr-tb"/>
      <style:text-properties style:font-name="Times New Roman1" style:font-name-complex="Times New Roman1"/>
    </style:style>
    <style:style style:name="P78" style:family="paragraph" style:parent-style-name="CM26">
      <style:paragraph-properties fo:margin-left="0cm" fo:margin-right="0.891cm" style:line-height-at-least="0.469cm" fo:text-align="justify" style:justify-single-word="false" fo:text-indent="0cm" style:auto-text-indent="false" style:writing-mode="lr-tb"/>
      <style:text-properties style:font-name="Times New Roman1" style:font-name-complex="Times New Roman1"/>
    </style:style>
    <style:style style:name="P79" style:family="paragraph" style:parent-style-name="CM26">
      <style:paragraph-properties fo:margin-left="0cm" fo:margin-right="1.067cm" style:line-height-at-least="0.469cm" fo:text-align="start" style:justify-single-word="false" fo:text-indent="0cm" style:auto-text-indent="false" style:writing-mode="lr-tb"/>
    </style:style>
    <style:style style:name="P80" style:family="paragraph" style:parent-style-name="CM26">
      <style:paragraph-properties fo:margin-left="0cm" fo:margin-right="1.067cm" style:line-height-at-least="0.469cm" fo:text-align="start" style:justify-single-word="false" fo:text-indent="0cm" style:auto-text-indent="false" style:writing-mode="lr-tb"/>
      <style:text-properties style:font-name="Times New Roman1" style:font-name-complex="Times New Roman1"/>
    </style:style>
    <style:style style:name="P81" style:family="paragraph" style:parent-style-name="CM26">
      <style:paragraph-properties fo:margin-left="0cm" fo:margin-right="1.214cm" style:line-height-at-least="0.473cm" fo:text-align="start" style:justify-single-word="false" fo:text-indent="0cm" style:auto-text-indent="false" style:writing-mode="lr-tb"/>
      <style:text-properties style:font-name="Times New Roman1" style:font-name-complex="Times New Roman1"/>
    </style:style>
    <style:style style:name="P82" style:family="paragraph" style:parent-style-name="CM26">
      <style:paragraph-properties fo:margin-left="0cm" fo:margin-right="1.214cm" style:line-height-at-least="0.473cm" fo:text-align="start" style:justify-single-word="false" fo:text-indent="0cm" style:auto-text-indent="false" style:writing-mode="lr-tb"/>
    </style:style>
    <style:style style:name="P83" style:family="paragraph" style:parent-style-name="CM26">
      <style:paragraph-properties fo:margin-left="0cm" fo:margin-right="0.67cm" style:line-height-at-least="0.469cm" fo:text-align="start" style:justify-single-word="false" fo:text-indent="0cm" style:auto-text-indent="false" style:writing-mode="lr-tb"/>
    </style:style>
    <style:style style:name="P84" style:family="paragraph" style:parent-style-name="CM26">
      <style:paragraph-properties fo:margin-left="0cm" fo:margin-right="0.67cm" style:line-height-at-least="0.469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85" style:family="paragraph" style:parent-style-name="CM26">
      <style:paragraph-properties fo:margin-left="0cm" fo:margin-right="0.67cm" style:line-height-at-least="0.469cm" fo:text-align="start" style:justify-single-word="false" fo:text-indent="0cm" style:auto-text-indent="false" style:writing-mode="lr-tb"/>
      <style:text-properties style:font-name="Times New Roman1" style:font-name-complex="Times New Roman1"/>
    </style:style>
    <style:style style:name="P86" style:family="paragraph" style:parent-style-name="CM26">
      <style:paragraph-properties fo:margin-left="0cm" fo:margin-right="1.588cm" style:line-height-at-least="0.469cm" fo:text-align="start" style:justify-single-word="false" fo:text-indent="0cm" style:auto-text-indent="false" style:writing-mode="lr-tb"/>
      <style:text-properties style:font-name="Times New Roman1" style:font-name-complex="Times New Roman1"/>
    </style:style>
    <style:style style:name="P87" style:family="paragraph" style:parent-style-name="CM26">
      <style:paragraph-properties fo:margin-left="0cm" fo:margin-right="1.588cm" style:line-height-at-least="0.469cm" fo:text-align="start" style:justify-single-word="false" fo:text-indent="0cm" style:auto-text-indent="false" style:writing-mode="lr-tb"/>
    </style:style>
    <style:style style:name="P88" style:family="paragraph" style:parent-style-name="CM26">
      <style:paragraph-properties fo:margin-left="0cm" fo:margin-right="0.785cm" style:line-height-at-least="0.469cm" fo:text-align="start" style:justify-single-word="false" fo:text-indent="0cm" style:auto-text-indent="false" style:writing-mode="lr-tb"/>
      <style:text-properties style:font-name="Times New Roman1" style:font-name-complex="Times New Roman1"/>
    </style:style>
    <style:style style:name="P89" style:family="paragraph" style:parent-style-name="CM26">
      <style:paragraph-properties fo:margin-left="0cm" fo:margin-right="0.785cm" style:line-height-at-least="0.469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90" style:family="paragraph" style:parent-style-name="CM26">
      <style:paragraph-properties fo:margin-left="0cm" fo:margin-right="5.821cm" style:line-height-at-least="0.473cm" fo:text-align="start" style:justify-single-word="false" fo:text-indent="0cm" style:auto-text-indent="false" style:writing-mode="lr-tb"/>
      <style:text-properties style:font-name="Times New Roman1" style:font-name-complex="Times New Roman1"/>
    </style:style>
    <style:style style:name="P91" style:family="paragraph" style:parent-style-name="CM26">
      <style:paragraph-properties fo:margin-left="0cm" fo:margin-right="1.314cm" style:line-height-at-least="0.473cm" fo:text-align="start" style:justify-single-word="false" fo:text-indent="0cm" style:auto-text-indent="false" style:writing-mode="lr-tb"/>
    </style:style>
    <style:style style:name="P92" style:family="paragraph" style:parent-style-name="CM26">
      <style:paragraph-properties fo:margin-left="15.651cm" fo:margin-right="0cm" style:line-height-at-least="0.473cm" fo:text-align="start" style:justify-single-word="false" fo:text-indent="-15.649cm" style:auto-text-indent="false" style:writing-mode="lr-tb"/>
      <style:text-properties style:font-name="Times New Roman1" style:font-name-complex="Times New Roman1"/>
    </style:style>
    <style:style style:name="P93" style:family="paragraph" style:parent-style-name="CM26">
      <style:paragraph-properties fo:margin-left="0cm" fo:margin-right="0.9cm" style:line-height-at-least="0.469cm" fo:text-align="start" style:justify-single-word="false" fo:text-indent="0cm" style:auto-text-indent="false" style:writing-mode="lr-tb"/>
      <style:text-properties style:font-name="Times New Roman1" style:font-name-complex="Times New Roman1"/>
    </style:style>
    <style:style style:name="P94" style:family="paragraph" style:parent-style-name="CM26">
      <style:paragraph-properties fo:margin-left="0cm" fo:margin-right="1.676cm" style:line-height-at-least="0.473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95" style:family="paragraph" style:parent-style-name="CM26">
      <style:paragraph-properties fo:margin-left="0cm" fo:margin-right="1.857cm" style:line-height-at-least="0.469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96" style:family="paragraph" style:parent-style-name="CM26">
      <style:paragraph-properties fo:margin-left="0cm" fo:margin-right="13.093cm" style:line-height-at-least="0.473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97" style:family="paragraph" style:parent-style-name="CM5">
      <style:paragraph-properties fo:margin-left="0cm" fo:margin-right="0.229cm" fo:text-align="start" style:justify-single-word="false" fo:text-indent="0cm" style:auto-text-indent="false" style:writing-mode="lr-tb"/>
      <style:text-properties style:font-name="Times New Roman1" style:font-name-complex="Times New Roman1"/>
    </style:style>
    <style:style style:name="P98" style:family="paragraph" style:parent-style-name="CM27">
      <style:paragraph-properties fo:margin-left="0cm" fo:margin-right="0.229cm" style:line-height-at-least="0.469cm" fo:text-align="start" style:justify-single-word="false" fo:text-indent="0cm" style:auto-text-indent="false" style:writing-mode="lr-tb"/>
      <style:text-properties style:font-name="Times New Roman1" style:font-name-complex="Times New Roman1"/>
    </style:style>
    <style:style style:name="P99" style:family="paragraph" style:parent-style-name="CM27">
      <style:paragraph-properties fo:margin-left="0cm" fo:margin-right="0.229cm" style:line-height-at-least="0.469cm" fo:text-align="start" style:justify-single-word="false" fo:text-indent="0cm" style:auto-text-indent="false" style:writing-mode="lr-tb"/>
    </style:style>
    <style:style style:name="P100" style:family="paragraph" style:parent-style-name="CM27">
      <style:paragraph-properties fo:margin-left="0cm" fo:margin-right="0.67cm" style:line-height-at-least="0.469cm" fo:text-align="start" style:justify-single-word="false" fo:text-indent="0cm" style:auto-text-indent="false" style:writing-mode="lr-tb"/>
      <style:text-properties style:font-name="Times New Roman1" style:font-name-complex="Times New Roman1"/>
    </style:style>
    <style:style style:name="P101" style:family="paragraph" style:parent-style-name="CM27">
      <style:paragraph-properties style:line-height-at-least="0.469cm" fo:text-align="justify" style:justify-single-word="false" style:writing-mode="lr-tb"/>
      <style:text-properties style:font-name="Times New Roman1" style:font-name-complex="Times New Roman1"/>
    </style:style>
    <style:style style:name="P102" style:family="paragraph" style:parent-style-name="CM27">
      <style:paragraph-properties style:line-height-at-least="0.469cm" fo:text-align="start" style:justify-single-word="false" style:writing-mode="lr-tb"/>
      <style:text-properties style:font-name="Times New Roman1" style:font-name-complex="Times New Roman1"/>
    </style:style>
    <style:style style:name="P103" style:family="paragraph" style:parent-style-name="CM27">
      <style:paragraph-properties fo:text-align="start" style:justify-single-word="false" style:writing-mode="lr-tb"/>
      <style:text-properties style:font-name="Times New Roman1" fo:font-weight="bold" style:font-weight-asian="bold" style:font-name-complex="Times New Roman1" style:font-weight-complex="bold"/>
    </style:style>
    <style:style style:name="P104" style:family="paragraph" style:parent-style-name="CM27">
      <style:paragraph-properties style:line-height-at-least="0.469cm" fo:text-align="start" style:justify-single-word="false" style:writing-mode="lr-tb"/>
    </style:style>
    <style:style style:name="P105" style:family="paragraph" style:parent-style-name="CM27">
      <style:paragraph-properties fo:margin-left="0cm" fo:margin-right="0.785cm" style:line-height-at-least="0.469cm" fo:text-align="start" style:justify-single-word="false" fo:text-indent="0cm" style:auto-text-indent="false" style:writing-mode="lr-tb"/>
      <style:text-properties style:font-name="Times New Roman1" style:font-name-complex="Times New Roman1"/>
    </style:style>
    <style:style style:name="P106" style:family="paragraph" style:parent-style-name="CM27">
      <style:paragraph-properties fo:margin-left="0cm" fo:margin-right="0.785cm" style:line-height-at-least="0.469cm" fo:text-align="start" style:justify-single-word="false" fo:text-indent="0cm" style:auto-text-indent="false" style:writing-mode="lr-tb"/>
    </style:style>
    <style:style style:name="P107" style:family="paragraph" style:parent-style-name="CM27">
      <style:paragraph-properties fo:margin-left="0cm" fo:margin-right="0.376cm" style:line-height-at-least="0.469cm" fo:text-align="start" style:justify-single-word="false" fo:text-indent="0cm" style:auto-text-indent="false" style:writing-mode="lr-tb"/>
      <style:text-properties style:font-name="Times New Roman1" style:font-name-complex="Times New Roman1"/>
    </style:style>
    <style:style style:name="P108" style:family="paragraph" style:parent-style-name="CM27">
      <style:paragraph-properties fo:margin-left="0cm" fo:margin-right="1.214cm" style:line-height-at-least="0.473cm" fo:text-align="start" style:justify-single-word="false" fo:text-indent="0cm" style:auto-text-indent="false" style:writing-mode="lr-tb"/>
      <style:text-properties style:font-name="Times New Roman1" style:font-name-complex="Times New Roman1"/>
    </style:style>
    <style:style style:name="P109" style:family="paragraph" style:parent-style-name="CM27">
      <style:paragraph-properties fo:margin-left="0cm" fo:margin-right="0.526cm" style:line-height-at-least="0.469cm" fo:text-align="start" style:justify-single-word="false" fo:text-indent="0cm" style:auto-text-indent="false" style:writing-mode="lr-tb"/>
      <style:text-properties style:font-name="Times New Roman1" style:font-name-complex="Times New Roman1"/>
    </style:style>
    <style:style style:name="P110" style:family="paragraph" style:parent-style-name="CM7">
      <style:paragraph-properties fo:margin-left="0cm" fo:margin-right="0.138cm" fo:margin-top="0cm" fo:margin-bottom="1.928cm" fo:text-align="start" style:justify-single-word="false" fo:text-indent="0cm" style:auto-text-indent="false" style:writing-mode="lr-tb"/>
    </style:style>
    <style:style style:name="P111" style:family="paragraph" style:parent-style-name="CM7">
      <style:paragraph-properties fo:margin-left="0cm" fo:margin-right="0.138cm" fo:text-align="start" style:justify-single-word="false" fo:text-indent="0cm" style:auto-text-indent="false" style:writing-mode="lr-tb"/>
      <style:text-properties style:font-name="Times New Roman1" style:font-name-complex="Times New Roman1"/>
    </style:style>
    <style:style style:name="P112" style:family="paragraph" style:parent-style-name="CM30">
      <style:paragraph-properties fo:margin-left="0cm" fo:margin-right="0.526cm" style:line-height-at-least="0.469cm" fo:text-align="start" style:justify-single-word="false" fo:text-indent="0cm" style:auto-text-indent="false" style:writing-mode="lr-tb"/>
      <style:text-properties style:font-name="Times New Roman1" style:font-name-complex="Times New Roman1"/>
    </style:style>
    <style:style style:name="P113" style:family="paragraph" style:parent-style-name="CM30">
      <style:paragraph-properties fo:margin-left="0cm" fo:margin-right="1.094cm" style:line-height-at-least="0.473cm" fo:text-align="justify" style:justify-single-word="false" fo:text-indent="0cm" style:auto-text-indent="false" style:writing-mode="lr-tb"/>
      <style:text-properties style:font-name="Times New Roman1" style:font-name-complex="Times New Roman1"/>
    </style:style>
    <style:style style:name="P114" style:family="paragraph" style:parent-style-name="CM17">
      <style:paragraph-properties fo:margin-left="0cm" fo:margin-right="1.067cm" fo:margin-top="0cm" fo:margin-bottom="2.122cm" fo:text-align="start" style:justify-single-word="false" fo:text-indent="0cm" style:auto-text-indent="false" style:writing-mode="lr-tb"/>
    </style:style>
    <style:style style:name="P115" style:family="paragraph" style:parent-style-name="CM17">
      <style:paragraph-properties fo:margin-left="0cm" fo:margin-right="1.067cm" fo:text-align="start" style:justify-single-word="false" fo:text-indent="0cm" style:auto-text-indent="false" style:writing-mode="lr-tb"/>
    </style:style>
    <style:style style:name="P116" style:family="paragraph" style:parent-style-name="CM17">
      <style:paragraph-properties fo:margin-left="0cm" fo:margin-right="1.067cm" fo:text-align="start" style:justify-single-word="false" fo:text-indent="0cm" style:auto-text-indent="false" style:writing-mode="lr-tb"/>
      <style:text-properties style:font-name="Times New Roman1" style:font-name-complex="Times New Roman1"/>
    </style:style>
    <style:style style:name="P117" style:family="paragraph" style:parent-style-name="CM23">
      <style:paragraph-properties fo:margin-left="0cm" fo:margin-right="0.9cm" fo:text-align="start" style:justify-single-word="false" fo:text-indent="0cm" style:auto-text-indent="false" style:writing-mode="lr-tb"/>
      <style:text-properties style:font-name="Times New Roman1" style:font-name-complex="Times New Roman1"/>
    </style:style>
    <style:style style:name="P118" style:family="paragraph" style:parent-style-name="CM33">
      <style:paragraph-properties style:line-height-at-least="0.469cm" fo:text-align="start" style:justify-single-word="false" style:writing-mode="lr-tb"/>
      <style:text-properties style:font-name="Times New Roman1" style:font-name-complex="Times New Roman1"/>
    </style:style>
    <style:style style:name="P119" style:family="paragraph" style:parent-style-name="CM33">
      <style:paragraph-properties style:line-height-at-least="0.469cm" fo:text-align="start" style:justify-single-word="false" style:writing-mode="lr-tb"/>
      <style:text-properties style:font-name="Times New Roman1" fo:font-weight="bold" style:font-weight-asian="bold" style:font-name-complex="Times New Roman1" style:font-weight-complex="bold"/>
    </style:style>
    <style:style style:name="P120" style:family="paragraph" style:parent-style-name="CM33">
      <style:paragraph-properties style:line-height-at-least="0.469cm" fo:text-align="start" style:justify-single-word="false" style:writing-mode="lr-tb"/>
    </style:style>
    <style:style style:name="P121" style:family="paragraph" style:parent-style-name="CM31">
      <style:paragraph-properties fo:margin-left="15.863cm" fo:margin-right="0cm" style:line-height-at-least="0.473cm" fo:text-align="start" style:justify-single-word="false" fo:text-indent="-15.861cm" style:auto-text-indent="false" style:writing-mode="lr-tb"/>
    </style:style>
    <style:style style:name="P122" style:family="paragraph" style:parent-style-name="CM31">
      <style:paragraph-properties fo:margin-left="15.863cm" fo:margin-right="0cm" style:line-height-at-least="0.473cm" fo:text-align="start" style:justify-single-word="false" fo:text-indent="-15.861cm" style:auto-text-indent="false" style:writing-mode="lr-tb"/>
      <style:text-properties style:font-name="Times New Roman1" style:font-name-complex="Times New Roman1"/>
    </style:style>
    <style:style style:name="P123" style:family="paragraph" style:parent-style-name="CM31">
      <style:paragraph-properties fo:margin-left="0cm" fo:margin-right="0.376cm" style:line-height-at-least="0.469cm" fo:text-align="start" style:justify-single-word="false" fo:text-indent="0cm" style:auto-text-indent="false" style:writing-mode="lr-tb"/>
      <style:text-properties style:font-name="Times New Roman1" style:font-name-complex="Times New Roman1"/>
    </style:style>
    <style:style style:name="P124" style:family="paragraph" style:parent-style-name="CM31">
      <style:paragraph-properties style:line-height-at-least="0.469cm" fo:text-align="start" style:justify-single-word="false" style:writing-mode="lr-tb"/>
      <style:text-properties style:font-name="Times New Roman1" style:font-name-complex="Times New Roman1"/>
    </style:style>
    <style:style style:name="P125" style:family="paragraph" style:parent-style-name="CM31">
      <style:paragraph-properties style:line-height-at-least="0.469cm" fo:text-align="start" style:justify-single-word="false" style:writing-mode="lr-tb"/>
    </style:style>
    <style:style style:name="P126" style:family="paragraph" style:parent-style-name="CM31">
      <style:paragraph-properties fo:margin-left="0cm" fo:margin-right="0.229cm" style:line-height-at-least="0.469cm" fo:text-align="start" style:justify-single-word="false" fo:text-indent="0cm" style:auto-text-indent="false" style:writing-mode="lr-tb"/>
      <style:text-properties style:font-name="Times New Roman1" style:font-name-complex="Times New Roman1"/>
    </style:style>
    <style:style style:name="P127" style:family="paragraph" style:parent-style-name="CM31">
      <style:paragraph-properties fo:margin-left="0cm" fo:margin-right="0.229cm" style:line-height-at-least="0.469cm" fo:text-align="start" style:justify-single-word="false" fo:text-indent="0cm" style:auto-text-indent="false" style:writing-mode="lr-tb"/>
      <style:text-properties style:font-name="Times New Roman1" fo:font-weight="bold" style:font-weight-asian="bold" style:font-name-complex="Times New Roman1" style:font-weight-complex="bold"/>
    </style:style>
    <style:style style:name="P128" style:family="paragraph" style:parent-style-name="CM31">
      <style:paragraph-properties fo:margin-left="0cm" fo:margin-right="0.67cm" style:line-height-at-least="0.469cm" fo:text-align="start" style:justify-single-word="false" fo:text-indent="0cm" style:auto-text-indent="false" style:writing-mode="lr-tb"/>
      <style:text-properties style:font-name="Times New Roman1" style:font-name-complex="Times New Roman1"/>
    </style:style>
    <style:style style:name="P129" style:family="paragraph" style:parent-style-name="CM31">
      <style:paragraph-properties fo:margin-left="0cm" fo:margin-right="0.138cm" style:line-height-at-least="0.469cm" fo:text-align="start" style:justify-single-word="false" fo:text-indent="0cm" style:auto-text-indent="false" style:writing-mode="lr-tb"/>
    </style:style>
    <style:style style:name="P130" style:family="paragraph" style:parent-style-name="CM31">
      <style:paragraph-properties fo:margin-left="0cm" fo:margin-right="0.526cm" style:line-height-at-least="0.469cm" fo:text-align="start" style:justify-single-word="false" fo:text-indent="0cm" style:auto-text-indent="false" style:writing-mode="lr-tb"/>
      <style:text-properties style:font-name="Times New Roman1" style:font-name-complex="Times New Roman1"/>
    </style:style>
    <style:style style:name="P131" style:family="paragraph" style:parent-style-name="CM32">
      <style:paragraph-properties fo:margin-left="0cm" fo:margin-right="0.67cm" style:line-height-at-least="0.469cm" fo:text-align="start" style:justify-single-word="false" fo:text-indent="0cm" style:auto-text-indent="false" style:writing-mode="lr-tb"/>
      <style:text-properties style:font-name="Times New Roman1" style:font-name-complex="Times New Roman1"/>
    </style:style>
    <style:style style:name="P132" style:family="paragraph" style:parent-style-name="CM32">
      <style:paragraph-properties fo:margin-left="0cm" fo:margin-right="0.526cm" style:line-height-at-least="0.469cm" fo:text-align="start" style:justify-single-word="false" fo:text-indent="0cm" style:auto-text-indent="false" style:writing-mode="lr-tb"/>
    </style:style>
    <style:style style:name="P133" style:family="paragraph" style:parent-style-name="CM32">
      <style:paragraph-properties fo:margin-left="0cm" fo:margin-right="0.526cm" style:line-height-at-least="0.469cm" fo:text-align="start" style:justify-single-word="false" fo:text-indent="0cm" style:auto-text-indent="false" style:writing-mode="lr-tb"/>
      <style:text-properties style:font-name="Times New Roman1" style:font-name-complex="Times New Roman1"/>
    </style:style>
    <style:style style:name="P134" style:family="paragraph" style:parent-style-name="CM32">
      <style:paragraph-properties fo:margin-left="0cm" fo:margin-right="0.229cm" style:line-height-at-least="0.469cm" fo:text-align="start" style:justify-single-word="false" fo:text-indent="0cm" style:auto-text-indent="false" style:writing-mode="lr-tb"/>
    </style:style>
    <style:style style:name="P135" style:family="paragraph" style:parent-style-name="CM32">
      <style:paragraph-properties fo:margin-left="0cm" fo:margin-right="0.229cm" style:line-height-at-least="0.469cm" fo:text-align="start" style:justify-single-word="false" fo:text-indent="0cm" style:auto-text-indent="false" style:writing-mode="lr-tb"/>
      <style:text-properties style:font-name="Times New Roman1" style:font-name-complex="Times New Roman1"/>
    </style:style>
    <style:style style:name="T1" style:family="text">
      <style:text-properties fo:color="#ff0000" fo:font-size="28pt" fo:font-weight="bold" style:font-size-asian="28pt" style:font-weight-asian="bold" style:font-size-complex="28pt" style:font-weight-complex="bold"/>
    </style:style>
    <style:style style:name="T2" style:family="text">
      <style:text-properties style:font-weight-complex="bold"/>
    </style:style>
    <style:style style:name="T3" style:family="text">
      <style:text-properties fo:color="#000000" fo:font-size="28pt" fo:font-weight="bold" style:font-size-asian="28pt" style:font-weight-asian="bold" style:font-size-complex="28pt" style:font-weight-complex="bold"/>
    </style:style>
    <style:style style:name="T4" style:family="text">
      <style:text-properties fo:color="#000000" fo:font-size="20pt" fo:font-weight="bold" style:font-size-asian="20pt" style:font-weight-asian="bold" style:font-size-complex="20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Times New Roman1" style:font-name-complex="Times New Roman1"/>
    </style:style>
    <style:style style:name="T7" style:family="text">
      <style:text-properties style:font-name="Times New Roman1" style:font-name-complex="Times New Roman1" style:font-weight-complex="bold"/>
    </style:style>
    <style:style style:name="T8" style:family="text">
      <style:text-properties style:font-name="Times New Roman1" fo:font-weight="bold" style:font-weight-asian="bold" style:font-name-complex="Times New Roman1" style:font-weight-complex="bold"/>
    </style:style>
    <style:style style:name="T9" style:family="text">
      <style:text-properties style:use-window-font-color="true"/>
    </style:style>
    <style:style style:name="T10" style:family="text">
      <style:text-properties style:use-window-font-color="true" style:font-name="Times New Roman1" style:font-name-complex="Times New Roman1"/>
    </style:style>
    <style:style style:name="T11" style:family="text">
      <style:text-properties style:use-window-font-color="true" style:font-name="Times New Roman1" fo:font-weight="bold" style:font-weight-asian="bold" style:font-name-complex="Times New Roman1"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tyle="italic" style:font-style-asian="italic" style:font-style-complex="italic"/>
    </style:style>
    <style:style style:name="T17" style:family="text">
      <style:text-properties style:font-style-complex="italic"/>
    </style:style>
    <style:style style:name="T18" style:family="text">
      <style:text-properties style:text-underline-style="solid" style:text-underline-width="auto" style:text-underline-color="font-color"/>
    </style:style>
    <style:style style:name="T19" style:family="text">
      <style:text-properties fo:font-size="16pt" fo:font-weight="bold" style:font-size-asian="16pt" style:font-weight-asian="bold" style:font-size-complex="16pt" style:font-weight-complex="bold"/>
    </style:style>
    <style:style style:name="T20" style:family="text">
      <style:text-properties fo:color="#548dd4"/>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3"/>
      <text:p text:style-name="P23"/>
      <text:p text:style-name="P23"/>
      <text:p text:style-name="P23"/>
      <text:p text:style-name="P23"/>
      <text:p text:style-name="P23"/>
      <text:p text:style-name="P25">CONSEILS</text:p>
      <text:p text:style-name="P25"/>
      <text:p text:style-name="P25">DE</text:p>
      <text:p text:style-name="P25"/>
      <text:p text:style-name="P25"/>
      <text:p text:style-name="P25">SEDUCTION</text:p>
      <text:p text:style-name="P23"/>
      <text:p text:style-name="P23"/>
      <text:p text:style-name="P23"/>
      <text:p text:style-name="P23"/>
      <text:p text:style-name="P23"/>
      <text:p text:style-name="P23"/>
      <text:p text:style-name="P23"/>
      <text:p text:style-name="P24">Par Sébastien Bourbon</text:p>
      <text:p text:style-name="P23"/>
      <text:p text:style-name="P40"><text:soft-page-break/>LICENCE ET AVERTISSEMENT</text:p>
      <text:p text:style-name="P40"/>
      <text:p text:style-name="P42">Toute reproduction, totale ou partielle,par quelque</text:p>
      <text:p text:style-name="P43">procédé que ce soit, est strictement interdite et constituerait</text:p>
      <text:p text:style-name="P43">une violation grave du code de la propriété intellectuelle.</text:p>
      <text:p text:style-name="P43">Ce petit livret est destiné à ceux qui désire des conseils de séductions.</text:p>
      <text:p text:style-name="P42">Il est à but informatif uniquement et ne doit pas être <text:s text:c="3"/>considéré comme une promesse de réussite.</text:p>
      <text:p text:style-name="P40"/>
      <text:p text:style-name="P40"/>
      <text:p text:style-name="P40"/>
      <text:p text:style-name="P40"/>
      <text:p text:style-name="P40"/>
      <text:p text:style-name="P40"/>
      <text:p text:style-name="P40"/>
      <text:p text:style-name="P40"/>
      <text:p text:style-name="P40"/>
      <text:p text:style-name="P39"><text:a xlink:type="simple" xlink:href="https://www.conseillerconjugal.eu/" text:style-name="Internet_20_link" text:visited-style-name="Visited_20_Internet_20_Link"><text:span text:style-name="Internet_20_link"><text:span text:style-name="T5">© 2023 Tous droits réservés par https://www.conseillerconjugal.eu/</text:span></text:span></text:a></text:p>
      <text:p text:style-name="P41"><text:soft-page-break/>Conseils de séduction </text:p>
      <text:p text:style-name="P26"/>
      <text:p text:style-name="P45">Table des matières </text:p>
      <text:p text:style-name="P38">Introduction aux techniques de séduction.......................................................................................... 5<text:line-break/></text:p>
      <text:p text:style-name="P21"><text:span text:style-name="T6">Les bases pour faire des rencontres......................................................................................................</text:span>6<text:line-break/><text:span text:style-name="T6">Initiative.......................................................................................................................................................</text:span>6<text:line-break/><text:span text:style-name="T6">Éducation.....................................................................................................................................................</text:span>7<text:line-break/><text:span text:style-name="T6">Persévérance................................................................................................................................................</text:span>7<text:line-break/></text:p>
      <text:p text:style-name="P21"><text:span text:style-name="T6">Qui êtes-vous et que voulez vous?........................................................................................................</text:span>7<text:line-break/><text:span text:style-name="T6">Première étape: vous décrire............................................................................................................</text:span>8<text:line-break/><text:span text:style-name="T6">Concentrez-vous sur ce que vous voulez.........................................................................................</text:span>9<text:line-break/><text:span text:style-name="T6">Aiguisez vos désirs........................................................................................................................1</text:span>0<text:line-break/><text:span text:style-name="T6">Examinez tous les aspects auxquels vous pouvez penser !............................................................1</text:span>0<text:line-break/><text:span text:style-name="T6">Notez tout ce qui vous passe par la tête. .......................................................................................1</text:span>0<text:line-break/><text:span text:style-name="T6">N’ayez jamais honte de ce que vous êtes ni de ce que vous voulez..............................................1</text:span>0<text:line-break/></text:p>
      <text:p text:style-name="P21"><text:span text:style-name="T6">Ce qu'elles veulent chez un homme....................................................................................................10</text:span><text:line-break/><text:span text:style-name="T6">La première impression.................................................................................................................1</text:span>0<text:line-break/><text:span text:style-name="T6">Soyez toujours bien habillé............................................................................................................1</text:span>1<text:line-break/><text:span text:style-name="T6">Soyez toujours au mieux................................................................................................................1</text:span>1<text:line-break/><text:span text:style-name="T6">Être soigné.....................................................................................................................................1</text:span>2<text:line-break/><text:span text:style-name="T6">Être en forme physique..................................................................................................................1</text:span>2<text:line-break/><text:span text:style-name="T6">Être unique.....................................................................................................................................1</text:span>2<text:line-break/><text:span text:style-name="T6">Apprenez à avoir confiance en vous..............................................................................................1</text:span>3<text:line-break/><text:span text:style-name="T6">Montrez-lui du respect...................................................................................................................1</text:span>3<text:line-break/><text:span text:style-name="T6">Soyez romantique..........................................................................................................................1</text:span>3<text:line-break/><text:span text:style-name="T6">Faites-la rire...................................................................................................................................1</text:span>4<text:line-break/><text:span text:style-name="T6">Pour conclure.................................................................................................................................1</text:span>4<text:line-break/></text:p>
      <text:p text:style-name="P21"><text:span text:style-name="T6">Ce qu'il faut faire et ne pas faire.........................................................................................................1</text:span>4<text:line-break/><text:span text:style-name="T6">Ne les dévorez pas des yeux..........................................................................................................1</text:span>4<text:line-break/><text:span text:style-name="T6">Parlez bien / Restez poli.................................................................................................................1</text:span>5<text:line-break/><text:span text:style-name="T6">Ne la touchez pas...........................................................................................................................1</text:span>5<text:line-break/><text:span text:style-name="T6">Ne lui mentez pas...........................................................................................................................1</text:span>5<text:line-break/><text:span text:style-name="T6">Ne lui parlez pas d'autres femmes.................................................................................................1</text:span>5<text:line-break/><text:span text:style-name="T6">N'oubliez pas de vous raser............................................................................................................1</text:span>6<text:line-break/><text:span text:style-name="T6">Souriez !.........................................................................................................................................1</text:span>6<text:line-break/></text:p>
      <text:p text:style-name="P21"><text:span text:style-name="T6">Où sont les femmes ?..........................................................................................................................1</text:span>6<text:line-break/><text:span text:style-name="T6">Site de rencontres, services de rencontres, chat, etc......................................................................1</text:span>6<text:line-break/><text:span text:style-name="T6">Théorie de la « Rencontre Éclair »................................................................................................1</text:span>7<text:line-break/><text:span text:style-name="T6">Bars et Clubs..................................................................................................................................1</text:span>7<text:line-break/><text:span text:style-name="T6">Cafés..........................................................................................................................................................1</text:span>7<text:line-break/><text:span text:style-name="T6">Supermarchés et Laveries..........................................................................................................................1</text:span>7</text:p>
      <text:p text:style-name="P21"/>
      <text:p text:style-name="P21"><text:s text:c="6"/><text:a xlink:type="simple" xlink:href="https://www.conseillerconjugal.eu/" text:style-name="Internet_20_link" text:visited-style-name="Visited_20_Internet_20_Link"><text:span text:style-name="Internet_20_link">© 2023 Tous droits réservés par https://www.conseillerconjugal.eu/</text:span></text:a></text:p>
      <text:p text:style-name="P21"><text:soft-page-break/><text:span text:style-name="T6">Cassez la routine............................................................................................................................................1</text:span>8</text:p>
      <text:p text:style-name="P21"><text:span text:style-name="T6">Comment savoir qui est la femme de vos rêves.............................................................................1</text:span>8<text:line-break/></text:p>
      <text:p text:style-name="P21"><text:span text:style-name="T6">Comment séduire une femme ?..........................................................................................................19</text:span><text:line-break/><text:span text:style-name="T6">Première étape : Établissement du contact et Flirt.........................................................................19</text:span><text:line-break/><text:span text:style-name="T6">Deuxième étape : Conversation.....................................................................................................2</text:span>0<text:line-break/><text:span text:style-name="T6">Troisième étape : Chimie...............................................................................................................2</text:span>1<text:line-break/></text:p>
      <text:p text:style-name="P56"><text:span text:style-name="T6">Le langage corporel............................................................................................................................2</text:span>1<text:line-break/><text:span text:style-name="T6">Utilisez-le à bon escient.................................................................................................................2</text:span>1<text:line-break/><text:span text:style-name="T6">Question d'espace...........................................................................................................................2</text:span>1<text:line-break/><text:span text:style-name="T6">Échange de regards........................................................................................................................2</text:span>2<text:line-break/><text:span text:style-name="T6">Le sourire.......................................................................................................................................2</text:span>2<text:line-break/></text:p>
      <text:p text:style-name="P27"><text:span text:style-name="T10">Comprendre le langage corporel....................................................................................................2</text:span><text:span text:style-name="T9">3<text:line-break/></text:span><text:span text:style-name="T10">Contact physique............................................................................................................................2</text:span><text:span text:style-name="T9">4<text:line-break/></text:span><text:span text:style-name="T10">Comment parler aux femmes ?...........................................................................................................2</text:span><text:span text:style-name="T9">5<text:line-break/></text:span><text:span text:style-name="T10">Informations essentielles................................................................................................................2</text:span><text:span text:style-name="T9">5<text:line-break/></text:span><text:span text:style-name="T10">Principes de base............................................................................................................................2</text:span><text:span text:style-name="T9">6<text:line-break/></text:span><text:span text:style-name="T10">Comment approcher une femme avec succès ?..................................................................................2</text:span><text:span text:style-name="T9">7<text:line-break/></text:span><text:span text:style-name="T10">Le bon moment..............................................................................................................................2</text:span><text:span text:style-name="T9">8<text:line-break/></text:span><text:span text:style-name="T10">Briser la glace................................................................................................................................2</text:span><text:span text:style-name="T9">8<text:line-break/></text:span><text:span text:style-name="T10">Comment obtenir un rendez-vous ?....................................................................................................29</text:span><text:span text:style-name="T9"><text:line-break/></text:span><text:span text:style-name="T10">Considérations de base...................................................................................................................30</text:span><text:span text:style-name="T9"><text:line-break/></text:span><text:span text:style-name="T10">Quand la contacter.........................................................................................................................30</text:span><text:span text:style-name="T9"><text:line-break/></text:span><text:span text:style-name="T10">L'appel............................................................................................................................................31</text:span><text:span text:style-name="T9"><text:line-break/></text:span><text:span text:style-name="T10">Premier rendez-vous......................................................................................................................31</text:span><text:span text:style-name="T9"><text:line-break/></text:span><text:span text:style-name="T10">Deuxième rendez-vous..................................................................................................................32</text:span><text:span text:style-name="T9"><text:line-break/></text:span><text:span text:style-name="T10">Le troisième rendez-vous...............................................................................................................33</text:span><text:span text:style-name="T9"><text:line-break/></text:span><text:span text:style-name="T10">Comment créer une tension sexuelle ?...............................................................................................33</text:span><text:span text:style-name="T9"><text:line-break/></text:span><text:span text:style-name="T10">La théorie de la ressemblance........................................................................................................34</text:span><text:span text:style-name="T9"><text:line-break/></text:span><text:span text:style-name="T10">Conclusion..........................................................................................................................................35</text:span><text:span text:style-name="T9"><text:line-break/></text:span><text:span text:style-name="T10">Rassurez-la.....................................................................................................................................35</text:span><text:span text:style-name="T9"><text:line-break/></text:span><text:span text:style-name="T10">Messages subliminaux...................................................................................................................36</text:span><text:span text:style-name="T9"><text:line-break/></text:span><text:span text:style-name="T10">Quand et comment l'embrasser......................................................................................................36</text:span><text:span text:style-name="T9"><text:line-break/></text:span><text:span text:style-name="T10">N'ignorez pas ses "signaux"...........................................................................................................37</text:span><text:span text:style-name="T9"><text:line-break/></text:span><text:span text:style-name="T10">Le lendemain matin.......................................................................................................................37</text:span><text:span text:style-name="T9"><text:line-break/></text:span></text:p>
      <text:section text:style-name="Sect1" text:name="Section1">
        <text:p text:style-name="P28"/>
        <text:p text:style-name="P46"/>
        <text:p text:style-name="P46"/>
        <text:p text:style-name="P46"/>
        <text:p text:style-name="P46"/>
        <text:p text:style-name="P46"/>
        <text:p text:style-name="P44"><text:span text:style-name="T12"><text:s text:c="184"/>4</text:span></text:p>
        <text:p text:style-name="P47"><text:soft-page-break/>Introduction aux techniques de séduction </text:p>
        <text:p text:style-name="P57"><text:span text:style-name="T6">Messieurs, il faut vous rendre à l'évidence : en quête permanente d'indépendance, les femmes ont changé leurs perspectives sentimentales. Alors que certaines, de type traditionnel, cultivent encore l'espoir de trouver l'homme avec lequel engager une relation durable, d'autres préfèrent celui qui leur fera vivre une histoire passagère, passionnelle et sans attaches. N'y a-t-il pas, chez les hommes aussi, ces deux types d'attentes? Nous cherchons tous "LA" personne avec laquelle nous ferons notre vie ; mais, en attendant, nous voulons tous avoir des expériences différentes et, avant tout, en profiter. Pour cela, nous devons essayer de comprendre "</text:span><text:span text:style-name="T8">ce que les femmes veulent</text:span><text:span text:style-name="T6">". </text:span></text:p>
        <text:p text:style-name="P58">Nous pouvons commencer par l'observation et l'analyse des signes, corporels ou autres, qu'elles envoient. Pour rencontrer des nouvelles femmes et sortir avec elles, les hommes doivent apprendre à communiquer avec elles afin de comprendre leur langage. Pour établir les bases d'une relation intéressante, vous devez savoir ce qui lui importe et quel type de relation vous attendez tous les deux. </text:p>
        <text:p text:style-name="P17">Beaucoup prétendent que le coup de foudre existe, mais malheureusement, ce n'est pas très répandu. </text:p>
        <text:p text:style-name="P60"><text:span text:style-name="T8">Par contre le désir au premier regard existe bel et bien, et c'est précisément ce que vous devez exploiter</text:span><text:span text:style-name="T6">. Pour qu'une femme vous trouve attirant, il faut qu'elle croie que vous êtes l'homme de sa vie potentiel. Bien sûr, elles ne veulent pas toutes d'une histoire sérieuse mais si elles sentent que vous n'êtes que le "plan d'une nuit" à la recherche de sexe, c'est perdu d'avance. Malgré leur quête d'indépendance, </text:span><text:span text:style-name="T8">elles veulent des hommes qui s'investissent</text:span><text:span text:style-name="T6">. </text:span></text:p>
        <text:p text:style-name="P62"><text:span text:style-name="T8">Arrêtons-nous un instant. </text:span><text:span text:style-name="T6">Imaginez que vous êtes une femme seule, assise dans un bar. Vous êtes attirante, et il n'y a pas pénurie d'hommes pour vous draguer. Vous venez de refuser le énième verre et vous êtes tranquille, lorsqu'un homme vous approche. Que doit-il avoir de plus pour attirer votre attention ? S'il ne pense qu'à passer la nuit avec vous, ça n'ira pas plus loin que "Bonsoir", "Non merci". Vous pourriez sortir avec tous les hommes du bar ; mais vous attendez celui qui saura vous mettre en valeur et vous séduire correctement. </text:span><text:span text:style-name="T8">Pourquoi celui-là et pas un autre</text:span><text:span text:style-name="T6"> ? C'est le sujet de cet essai, il vous apportera les connaissances, les techniques et les qualités requises pour réussir en séduction. </text:span></text:p>
        <text:p text:style-name="P62"><text:span text:style-name="T6">Tout homme doit savoir que les </text:span><text:span text:style-name="T8">psychologies masculines et féminines sont extrêmement différentes</text:span><text:span text:style-name="T6">. Les femmes veulent être traitées et respectées au même titre que les hommes. Nous ne pouvons nier cela sans risquer de faire une grosse erreur. Nous devons comprendre que traiter une femme en égale n'équivaut pas à lui parler comme à un copain. Exiger un salaire égal à travail égal n'enlève rien au plaisir qu'elles ont à se voir tenir la porte ou offrir une place. </text:span><text:span text:style-name="T8">Ce n'est pas pratiquer la misogynie que de faire preuve de galanterie</text:span><text:span text:style-name="T6">. Les femmes apprécient encore et toujours le romantisme et seront ravies d’être surprises par des cadeaux bien choisis - et oui, même des fleurs ; </text:span><text:span text:style-name="T8">c’est d’ailleurs fascinant de voir l’effet d’une simple rose</text:span><text:span text:style-name="T6">. Beaucoup d’hommes ont encore du mal à approcher les femmes car ils ne comprennent pas leurs désirs. </text:span></text:p>
        <text:p text:style-name="P58">Saviez-vous que même lorsqu’un homme et une femme pensent la même chose, il a été prouvé que la communication entre les deux sexes n’est jamais à 100% claire. Homme et femme ont tous deux des façons de séduire qu’ils sont chacun susceptible de ne pas comprendre. Il se peut que les signes et les gestes soient mal interprétés et que les intentions ne soient pas appréciées à leur juste valeur. Malheureusement, en tant qu’homme, vous ne penserez jamais comme une femme, mais vous pouvez apprendre à connaître le fin fond de sa pensée. Pour qu’elle vous parle, il faut qu’elle vous fasse confiance. Cela veut dire qu’elle doit avoir de bonnes raisons de croire que vous écouterez ce qu’elle vous dira. En suivant les conseils de ce site, vous serez en mesure d’identifier le type de femme qu’il vous faut. Vous apprendrez à changer votre apparence et votre comportement en fonction des attentes féminines.</text:p>
        <text:p text:style-name="P62"><text:span text:style-name="T6"><text:s text:c="169"/>5</text:span></text:p>
        <text:p text:style-name="P63"><text:soft-page-break/>Tout changement que vous seriez appelé à faire pourra non seulement influencer votre succès auprès des femmes, mais aussi beaucoup d’autres aspects de votre vie, professionnelle, sociale ou autre… </text:p>
        <text:p text:style-name="P63">Il faut que vous soyez décidé à mettre du temps, de l’énergie, voire de l’argent, afin de parvenir à vos fins. Vous devez accepter l’idée que vous allez probablement changer grâce à ce site et que cela ne sera bénéfique que si, dans un premier temps, vous apprenez à vous comprendre vous-même. Vous serez amené à comprendre quels changements pourraient améliorer votre propre confiance en vous ainsi que votre pouvoir de séduction. Vous devez toujours avoir à l’esprit que la première impression, bonne ou mauvaise, est déterminante. </text:p>
        <text:p text:style-name="P57"><text:span text:style-name="T6">Tout comme les femmes, les hommes sont tous différents. Ainsi, les changements nécessaires à un homme ne sont pas les mêmes pour tous. C’est pourquoi, </text:span><text:span text:style-name="T8">vous devez identifier les aspects de votre personnalité sur lesquels il vous faudra travailler afin de réussir vos rencontres</text:span><text:span text:style-name="T6">. Vous seul êtes capable de déterminer vos points forts et vos faiblesses. </text:span></text:p>
        <text:p text:style-name="P17">Les conseils que vous trouverez sur ce site vous permettront d’identifier votre type de femme et la façon dont vous pourrez l’attirer. Vous réaliserez assez vite qu’il y a beaucoup de choses à faire et à ne pas faire. </text:p>
      </text:section>
      <text:section text:style-name="Sect1" text:name="Section2">
        <text:p text:style-name="P28"/>
        <text:p text:style-name="P46">Les bases pour faire des rencontres </text:p>
        <text:p text:style-name="P57"><text:span text:style-name="T6">Pour qu'un homme aborde une femme avec succès, il doit être capable de </text:span><text:span text:style-name="T8">communiquer avec elle</text:span><text:span text:style-name="T6">. Les techniques de rencontre, d'approche, de discussion et de séduction réussiront si il y a une prise d'initiative. </text:span></text:p>
        <text:p text:style-name="P69">Sortez et faites un effort ! Cela peut sembler facile mais ne l'est pas. Beaucoup d'entre vous savent déjà qu'il est difficile d'aborder une femme. </text:p>
        <text:p text:style-name="P98">Vous vous entraînerez à les rencontrer et à leur parler. Vous aurez sans doute à essuyer des refus, surtout au début. Mais il faut persévérer et, malgré échecs et refus, continuer à essayer et à prendre des initiatives. Tout échec sert finalement une réussite. </text:p>
        <text:p text:style-name="P48">Initiative </text:p>
        <text:p text:style-name="P63">Les femmes ne vous aborderont pas dans la rue à l'improviste, elles ne vous offriront pas leur corps, et ne s'arrêteront pas pour vous demander votre numéro de téléphone. </text:p>
        <text:p text:style-name="P57"><text:span text:style-name="T8">C'est donc à vous de provoquer la rencontre</text:span><text:span text:style-name="T6">. Une fois que vous aurez rencontré une femme, elle décidera ou non, de continuer la relation. Une fois que vous avez son numéro, continuez à prendre des initiatives : appelez-la. N'attendez pas son appel. </text:span></text:p>
        <text:p text:style-name="P66">"L'homme propose, la femme dispose" </text:p>
        <text:p text:style-name="P66">Être à l'initiative du contact est la clef du succès avec les femmes. </text:p>
        <text:p text:style-name="P72">Vous devez sortir et chercher activement des femmes. Rencontrez et passez le plus de temps possible avec elles pour avoir un maximum d'expériences. </text:p>
        <text:p text:style-name="P58">La capacité d'aborder des femmes vient avec la pratique et la confiance en soi. Mieux vous vous sentirez, plus les femmes seront réceptives. Votre comportement est l'indice immédiat de votre confiance en vous, et il vous faut peut-être augmenter votre estime personnelle afin de vous sentir à l'aise avec les femmes. </text:p>
        <text:p text:style-name="P57"><text:span text:style-name="T6"><text:s text:c="168"/>6 <text:s text:c="180"/></text:span></text:p>
        <text:p text:style-name="P73"><text:soft-page-break/>L'homme sûr de lui abordera sans problème la plus belle femme de la soirée, alors que l'inhibé ne pourra pas séduire, ni même approcher la femme de ses rêves. </text:p>
        <text:p text:style-name="P2">Quel type d'homme voulez-vous être ? </text:p>
        <text:p text:style-name="P48">Éducation </text:p>
        <text:p text:style-name="P58">Vous devez vous instruire sur les psychologies féminines et masculines. Mieux vous connaîtrez les femmes, plus vous aurez de succès. </text:p>
        <text:p text:style-name="P63">Si vous savez comment pensent les femmes et ce qu’elles désirent, vous pourrez leur répondre et agir de façon à les attirer. En créant une image qui plaît aux femmes, vous attirerez celle que vous voulez. Mais la connaissance des femmes ne représente que la moitié du parcours ; vous devez aussi apprendre à connaître les hommes. </text:p>
        <text:p text:style-name="P14">En effet il vous faut savoir comment fonctionne votre propre esprit vous devez apprendre de vos erreurs et continuer à avancer. </text:p>
        <text:p text:style-name="P17">Techniques et conseils de drague et de séduction Page 6 </text:p>
        <text:p text:style-name="P3">Vous devez toujours garder vos buts à l’esprit et essayer de les atteindre. </text:p>
        <text:p text:style-name="P49">Persévérance </text:p>
        <text:p text:style-name="P64">Alors que vous commencez votre apprentissage des techniques de séduction, vous devriez réfléchir à celles qui répondent le mieux à vos besoins, et de les adapter à votre cas personnel. </text:p>
        <text:p text:style-name="P36">Au cours des changements physiques et moraux que vous allez être amené à faire, il y aura des étapes plus ou moins faciles, et vous devez savoir que vous vous exposez à des échecs. </text:p>
        <text:p text:style-name="P37">Toute chose demande de l’entraînement. Ne vous attendez pas à un succès immédiat. </text:p>
        <text:p text:style-name="P65">Les échecs font partie du processus général et vous apporteront toujours plus de succès. </text:p>
        <text:p text:style-name="P75">Rappelez-vous que c’est à force d’approcher et de rencontrer des femmes que vous prendrez de l’assurance. </text:p>
        <text:p text:style-name="P16">Ne vous découragez pas, et, si elle vous rejette, c’est tant pis pour elle. Chaque rejet doit vous donner la force de vous reprendre, d’avancer et de mettre en pratique les leçons apprises. </text:p>
      </text:section>
      <text:section text:style-name="Sect1" text:name="Section3">
        <text:p text:style-name="P28"/>
        <text:p text:style-name="P46">Qui êtes-vous et que voulez-vous? </text:p>
        <text:p text:style-name="P57"><text:span text:style-name="T6">Que vous cherchiez à trouver une femme, à améliorer votre relation avec votre petite amie actuell</text:span>e<text:line-break/><text:span text:style-name="T6">ou à la remplacer, </text:span><text:span text:style-name="T8">il vous faut une stratégie</text:span>. <text:line-break/></text:p>
        <text:p text:style-name="P73"/>
        <text:p text:style-name="P74"><text:span text:style-name="T6"><text:s text:c="165"/>7</text:span></text:p>
        <text:p text:style-name="P74"><text:soft-page-break/><text:span text:style-name="T6">Votre petite amie devrait vous aider à vous dépasser, vous aimer, vous accepter, partager les bon</text:span>s<text:line-break/><text:span text:style-name="T6">moments avec vous, et être là quand ça ne va pas</text:span>. <text:line-break/></text:p>
        <text:p text:style-name="P62"><text:span text:style-name="T6">Mais pour cela, vous devez d'abord bien vous connaître. Je vous garantis que si vous vou</text:span>s<text:line-break/><text:span text:style-name="T6">connaissez bien et que vous savez ce que vous voulez, les femmes rechercheront votre compagnie</text:span>.<text:line-break/><text:span text:style-name="T6">Si vous êtes sûr de vous, vous les attirerez immédiatement</text:span>. <text:line-break/><text:span text:style-name="T6">Votre confiance en vous se verra si vous vous connaissez bien et si vous savez ce que vous voulez</text:span>. <text:line-break/></text:p>
        <text:p text:style-name="P63">Vous devez élaborer une stratégie pour séduire la femme de votre choix. <text:line-break/></text:p>
        <text:p text:style-name="P74"><text:span text:style-name="T6">Lisez bien cette leçon. Vous aurez ensuite tout le temps pour apprendre ce que vous devez savoi</text:span>r<text:line-break/><text:span text:style-name="T6">sur les femmes. Soyez patient et découvrez-vous d'abord vous-même</text:span>. <text:line-break/></text:p>
        <text:p text:style-name="P74"><text:span text:style-name="T6">En matière de conquêtes féminines, </text:span><text:span text:style-name="T8">la chance n'existe pas</text:span><text:span text:style-name="T6">. Vous seul êtes responsable de ce qu</text:span>i<text:line-break/><text:span text:style-name="T6">vous arrive. La vie que vous avez, vos amis, vos relations résultent de vos choix antérieurs, et </text:span><text:span text:style-name="T8">les</text:span><text:line-break/><text:span text:style-name="T8">gens que vous connaissez ont été attirés par vous</text:span>. <text:line-break/></text:p>
        <text:p text:style-name="P74"><text:span text:style-name="T6">Consciemment ou non, vous avez construit ces relations et êtes capable de faire de même avec d</text:span>e<text:line-break/><text:span text:style-name="T6">nouvelles personnes</text:span>. <text:line-break/></text:p>
        <text:p text:style-name="P66">Tout ce qui vous arrive est lié à vos propres choix. </text:p>
        <text:p text:style-name="P62"><text:span text:style-name="T6">Si vous vous reposez sur des forces imaginaires tel que la chance ou le hasard, vous abandonnez alors le pouvoir qui est le vôtre de vous prendre en main. </text:span><text:span text:style-name="T8">Vous devriez être responsable de tout ce qui vous arrive - des bonnes comme des mauvaises choses -. </text:span></text:p>
        <text:p text:style-name="P76">Assurez-vous donc de faire des choix qui servent vos objectifs, car toute décision aura des conséquences, grandes ou petites, sur votre vie. </text:p>
        <text:p text:style-name="P66">Qui êtes-vous ? </text:p>
        <text:p text:style-name="P100">Il est temps de penser à qui vous êtes. Cette section vous aidera à mieux vous connaître et à vous présenter ce que vous pouvez offrir à une femme. </text:p>
        <text:p text:style-name="P50">Première étape: vous décrire. </text:p>
        <text:p text:style-name="P17">Vous pouvez commencer par une description physique. </text:p>
        <text:p text:style-name="P66">Prenez un stylo et commencez à écrire </text:p>
        <text:p text:style-name="P63">Faites une description physique et indiquez votre âge, taille, poids, carrure, et type. </text:p>
        <text:p text:style-name="P29"/>
        <text:p text:style-name="P29"/>
        <text:p text:style-name="P29"/>
        <text:p text:style-name="P29"/>
        <text:p text:style-name="P26"><text:s text:c="6"/><text:span text:style-name="Internet_20_link"><text:s text:c="137"/></text:span><text:s text:c="8"/>8</text:p>
        <text:p text:style-name="P112"><text:soft-page-break/>Décrivez-vous tel que vous êtes et non pas tel que vous vous imaginez ou idéalisez. Faites une description de qui vous êtes et de ce que vous représentez. Soyez honnête et suivez vos premières idées. Sans laisser vos faiblesses de côté, sachez indiquer vos points forts. </text:p>
        <text:p text:style-name="P63">Il faut que cette liste fasse apparaître vos qualités afin qu’elle vous mette en confiance, car plus vous aurez confiance en vous, plus vous serez à l’aise avec les femmes. </text:p>
        <text:p text:style-name="P52">Lisez ces questions et répondez-y sincèrement : </text:p>
        <text:list xml:id="list8604263850748262419" text:style-name="WW8Num2">
          <text:list-item>
            <text:p text:style-name="P30">Êtes-vous droit, drôle, honnête, éduqué, timide ou extraverti, pratique ou inhibé ? </text:p>
          </text:list-item>
          <text:list-item>
            <text:p text:style-name="P30">Avez-vous un grand groupe d’amis ou de collègues, ou préférez-vous passer du temps en petit comité ? </text:p>
          </text:list-item>
          <text:list-item>
            <text:p text:style-name="P30">Comment se sont passées vos anciennes relations avec les femmes ? Qui y a mis fin ? Pourquoi ? </text:p>
          </text:list-item>
          <text:list-item>
            <text:p text:style-name="P30">Quelle est votre situation financière actuelle ? </text:p>
          </text:list-item>
          <text:list-item>
            <text:p text:style-name="P30">Êtes-vous croyant, ou croyez-vous en quelque chose ? </text:p>
          </text:list-item>
          <text:list-item>
            <text:p text:style-name="P30">Quelles sont vos principales valeurs dans la vie ? Les questions qui suivent demandent un peu plus de réflexion, prenez votre temps pour y répondre. </text:p>
          </text:list-item>
          <text:list-item>
            <text:p text:style-name="P30">Quelles activités aimez-vous pratiquer ? </text:p>
          </text:list-item>
          <text:list-item>
            <text:p text:style-name="P30">Qu’est-ce qui vous intéressez ? </text:p>
          </text:list-item>
          <text:list-item>
            <text:p text:style-name="P30">Quels sont vos hobbies ? </text:p>
          </text:list-item>
          <text:list-item>
            <text:p text:style-name="P30">Faites-vous un travail qui vous plaît, ou préféreriez-vous changer de travail, voire de voie ? Qui ou quoi aimeriez-vous devenir ? </text:p>
          </text:list-item>
          <text:list-item>
            <text:p text:style-name="P30">Si vous aviez le choix de votre activité, que feriez-vous ? </text:p>
          </text:list-item>
        </text:list>
        <text:p text:style-name="P29"/>
        <text:p text:style-name="P77">En général, les premières réponses qui vous viennent à l’esprit sont plus susceptibles d’être vraies. Plus vous pensez à la réponse, plus celle-ci risque d’être artificielle. </text:p>
        <text:p text:style-name="P77">Ne vous trompez pas vous-même, car vous utiliserez cette analyse pour augmenter vos chances de trouver la partenaire de vos rêves. </text:p>
        <text:p text:style-name="P101">Vous pouvez toujours revenir à ce questionnaire et y ajouter des éléments de réponse. </text:p>
        <text:p text:style-name="P51">Concentrez-vous sur ce que vous voulez </text:p>
        <text:p text:style-name="P78">Ayez de nouvelles idées, de nouveaux buts, et une nouvelle façon de penser aux femmes, sinon vous risquez d’être figés à de vieilles idées ou préjugés. </text:p>
        <text:p text:style-name="P64">Pour ne pas être inconsciemment à la recherche d’une femme qui ressemble à votre dernière copine, visualisez bien la nouvelle femme de vos rêves. </text:p>
        <text:p text:style-name="P73">Ne pensez pas à ce que vous ne voudriez pas. Si vous cherchez à éviter les femmes ennuyeuses, vous aurez plus de chances d’en rencontrer une ! Concentrez-vous sur ce que vous voulez afin de l'obtenir. </text:p>
        <text:p text:style-name="P113">Et ceci s’applique à tous les aspects de votre vie. Si vous pensez aux obstacles au lieu de vous concentrer sur vos buts, vous continuerez à avoir des échecs. </text:p>
        <text:p text:style-name="P121"><text:span text:style-name="T6"><text:s text:c="168"/>9</text:span></text:p>
        <text:p text:style-name="P122"><text:soft-page-break/>Commencez par écrire une description physique détaillée et réaliste de la femme que vous voulez</text:p>
        <text:p text:style-name="P122">rencontrer. Grande ou petite ? Mince ou ronde ? Cheveux courts ou longs ? Sexy, typée où classe ? </text:p>
        <text:p text:style-name="P122">A-t-elle un genre sportif, classique ou sophistiqué ? Quel genre de corps préférez-vous ?</text:p>
        <text:p text:style-name="P121"><text:span text:style-name="T6"><text:s/>Quel genre de femme vous « excite »? Qu’est-ce qui, précisément, vous « excite » chez elle ? </text:span></text:p>
        <text:p text:style-name="P122">Quel âge préférez-vous ? </text:p>
        <text:p text:style-name="P50">Examinez tous les aspects auxquels vous pouvez penser ! </text:p>
        <text:p text:style-name="P102">Quelle est sa personnalité ? Aime-t-elle sortir et être en société ou préfère-t-elle rester à la maison et cuisiner des petits plats ? Quelle musique aime-t’elle ? Quelle cuisine ? Quels endroits ? Aime-t-elle voyager ? Faire du shopping ? Les enfants ? Les Animaux ? A-t-elle-même un enfant ? Un travail ? Est-elle étudiante ? </text:p>
        <text:p text:style-name="P50">Notez tout ce qui vous passe par la tête. </text:p>
        <text:p text:style-name="P102">Ne soyez pas timide et ne vous sentez pas coupable d’avoir des exigences bien définies. </text:p>
        <text:p text:style-name="P50">N’ayez jamais honte de ce que vous êtes ni de ce que vous voulez. </text:p>
        <text:p text:style-name="P63">Beaucoup de femmes satisferont vos exigences. Mais sachez aussi ce que vous pourriez sacrifier. </text:p>
        <text:p text:style-name="P63">Lors de vos rencontres et des différentes phases de séduction, la femme avec laquelle vous êtes peut changer. Ceci dit, ne perdez jamais vos exigences de vu. </text:p>
        <text:p text:style-name="P97">A présent, si vous avez répondu honnêtement aux questions, vous devriez mieux vous connaître et mieux savoir ce que vous voulez. Il est très probable qu’il y ait de nombreux points communs entre votre propre analyse et votre portrait de la femme idéale. Elle partage sans doute vos valeurs et vos goûts et cherche un homme comme vous. Par la suite, vous utiliserez les informations réunies dans cette partie afin de séduire la femme de vos rêves. </text:p>
      </text:section>
      <text:section text:style-name="Sect1" text:name="Section4">
        <text:p text:style-name="P28"/>
        <text:p text:style-name="P46">Ce qu'elles veulent chez un homme </text:p>
        <text:p text:style-name="P123">Maintenant que vous savez ce que vous voulez, il est temps de savoir ce qu'elle veut. Ainsi vous saurez à quoi vous attendre et ce qu'il faut que vous changiez pour rencontrer celle qu'il vous faut. </text:p>
        <text:p text:style-name="P48">La première impression </text:p>
        <text:p text:style-name="P58">Au bout des trois premières minutes d'une rencontre, une femme vous aura évalué, jugé et "classé" dans une catégorie type. Même si ça n'est pas très raisonnable, les femmes font ça à presque toutes les rencontres. </text:p>
        <text:p text:style-name="P66">Lors de ces 3 premières minutes, mettez toutes les chances de votre côté, et non contre vous. </text:p>
        <text:p text:style-name="P79"><text:span text:style-name="T6"><text:s text:c="158"/>10</text:span></text:p>
        <text:p text:style-name="P80"><text:soft-page-break/>Ce que vous vivrez lors de ces 3 premières minutes dictera ce qui se passera par la suite. Vous pourrez devenir amis, amants ou resterez des étrangers. </text:p>
        <text:p text:style-name="P63">Nous jugeons tous trop vite sur le physique ou autre. C'est peut-être superficiel, mais cela reste vrai. C'est pourquoi il faut mettre les premiers moments à votre avantage et être le plus présentable et attirant possible. </text:p>
        <text:p text:style-name="P66">Habillez-vous de façon à impressionner </text:p>
        <text:p text:style-name="P124">Comment s'habiller pour faire bonne impression ? </text:p>
        <text:p text:style-name="P48">Soyez toujours bien habillé. </text:p>
        <text:p text:style-name="P126">Il est préférable d'en faire un peu trop que pas assez. Il serait rédhibitoire d'être mal habillé pour accompagner une femme élégante dans un restaurant chic par exemple. Il est important de se rappeler que - même si cela vous semble logique -, une femme vous préférera toujours bien habillé et propre que débraillé et sale. En prenant soin de votre apparence et en élaborant votre style, vous montrez aux femmes que vous faites attention à votre présentation, et elles s'y connaissent. </text:p>
        <text:p text:style-name="P48">Soyez toujours au mieux </text:p>
        <text:p text:style-name="P81">Prenez le temps de vous préparer dès que vous sortez. Vous ne savez jamais quand vous allez tomber sur la femme de vos rêves : au supermarché, au café, à la laverie. </text:p>
        <text:p text:style-name="P76">Ça vaut la peine de mettre le prix dans de belles affaires pour sortir. Et ne négliger pas les chaussures, la ceinture ou la montre : les accessoires font la différence. </text:p>
        <text:p text:style-name="P63">Bien habillé, vous vous sentirez bien et montrerez plus de confiance en vous. </text:p>
        <text:p text:style-name="P58">La façon dont vous vous habillez change votre façon d'être. Normal. Si vous portiez un costume de clown toute une journée, vous vous sentiriez totalement ridicule. </text:p>
        <text:p text:style-name="P69">Donc, si vous voulez être attirant, habillez-vous avec goût. Une femme répond à l'image que vous lui donnez. </text:p>
        <text:p text:style-name="P4">Analysez l'image que vous donnez à présent et faites les changements nécessaires dans votre </text:p>
        <text:p text:style-name="P63">A en juger par mon expérience et par celle d'autres hommes, voilà un type d'image qui plaît : Pantalon repassé, plissé. Simple chemise. Par-dessus ces basiques, portez une veste bien coupée ou un blouson en cuir. Portez une belle paire de chaussures en cuir (assorti au cuir de votre veste.), bien cirées. </text:p>
        <text:p text:style-name="P69">Faites preuve de bon goût. Quel que soit votre style : sport, tendance ou classique, soyez élégant. Malgré tout, la cravate n'est pas recommandée ; un peu trop guindée, elle crée une distance inutile. Il faut que vous paraissiez accessible. Le plus simple est le mieux. </text:p>
        <text:p text:style-name="P127">Vous aurez beaucoup de succès en portant une tenue classique et propre qui marque un style et une estime de soi. </text:p>
        <text:p text:style-name="P44"><text:s text:c="146"/>11</text:p>
        <text:p text:style-name="P48"/>
        <text:p text:style-name="P48"><text:soft-page-break/>Etre soigné </text:p>
        <text:p text:style-name="P62"><text:span text:style-name="T6">Les femmes remarquent vite si homme est soigné ou non </text:span>:<text:line-break/><text:span text:style-name="T6">Entretient-il ses cheveux ? A-t-il les ongles sales ou non ? Cire-t-il ses chaussures ? Ses habits sont-ils bien propres ? Sent-il bon </text:span>?<text:line-break/></text:p>
        <text:p text:style-name="P82"><text:span text:style-name="T6">Tous ces aspects de la toilette et du soin quotidiens sont primordiaux pour les femmes. </text:span><text:span text:style-name="T8">Soye</text:span>z<text:line-break/><text:span text:style-name="T8">soigné </text:span>!<text:line-break/></text:p>
        <text:p text:style-name="P83"><text:span text:style-name="T6">Vous douchez toujours, rasez-vous bien et mettez du déodorant avant d'aller à la rencontre d'un</text:span>e<text:line-break/><text:span text:style-name="T6">femme. Prenez vraiment le temps de vous préparer. Vos cheveux doivent être bien coiffés, vo</text:span>s<text:line-break/><text:span text:style-name="T6">ongles manucurés et vos dents lavées</text:span>. <text:line-break/></text:p>
        <text:p text:style-name="P125"><text:span text:style-name="T6">Vous pensez peut-être que votre odeur naturelle est masculine et sexy, mais la plupart des femme</text:span>s<text:line-break/><text:span text:style-name="T6">penseront le contraire. Ceci dit </text:span><text:span text:style-name="T8">ne chargez pas trop non plus sur le parfum</text:span><text:span text:style-name="T6">. Les femmes préfèren</text:span>t<text:line-break/><text:span text:style-name="T6">une bonne odeur discrète à une odeur de parfum trop forte</text:span>.<text:line-break/></text:p>
        <text:p text:style-name="P48">Être en forme physique </text:p>
        <text:p text:style-name="P86">Pas besoin d'être bodybuilder pour séduire, mais une bonne condition physique n'est pas négligeable. C'est important pour votre santé, pour votre apparence physique et pour vos performances sexuelles. Même un jogging ou un peu de natation une fois par semaine vous permettra de ne pas prendre de ventre et de fatiguer moins vite lors de vos nuits blanches. </text:p>
        <text:p text:style-name="P66">Grâce à l'exercice, vous vous sentirez beau et bien ! </text:p>
        <text:p text:style-name="P128">En outre, les femmes ne sont pas attirées par les hommes trop gros car cela peut démontrer une certaine paresse et un manque d'énergie sexuelle. Il faut qu'elle puisse vous envisager comme un bon amant. </text:p>
        <text:p text:style-name="P48">Être unique </text:p>
        <text:p text:style-name="P129"><text:span text:style-name="T6">La personnalité est l'une des qualités que les femmes affectionnent. </text:span><text:span text:style-name="T8">Elles aiment quelqu'un qui a de la présence, quelqu'un d'unique</text:span><text:span text:style-name="T6">. Examinez votre portrait et choisissez les caractéristiques qui vous différencient. Puis pensez à une façon de les mettre en valeur. Vous pourriez créer un discours </text:span></text:p>
        <text:p text:style-name="P63">Si vous aimez la photographie par exemple, prenez un appareil la prochaine fois que vous sortez. Nous savons tous que les femmes aiment être prises en photo. </text:p>
        <text:p text:style-name="P63">Pourquoi ne pas porter un chapeau si cela peut vous différencier des autres et vous donner un style ? </text:p>
        <text:p text:style-name="P130">Quelle que soit votre méthode, soyez créatif. Ayez confiance en vous et amusez-vous à être vous-même. </text:p>
        <text:p text:style-name="P44"><text:s text:c="4"/></text:p>
        <text:p text:style-name="P44"><text:s text:c="146"/>12</text:p>
        <text:p text:style-name="P48"><text:soft-page-break/>Apprenez à avoir confiance en vous </text:p>
        <text:p text:style-name="P63">Où que vous en soyez dans votre vie, vous devez toujours savoir qui vous désirez être. Pour avoir confiance en vous, vous devez savoir qui vous êtes, où vous allez et être engagé dans la quête active de vos buts. Si vous ne vous aimez pas assez ou que vous voulez être autrement, il vous faut travailler là-dessus. </text:p>
        <text:p text:style-name="P84">Prenez des cours, allez à des conférences, faites une activité sportive. bref, aidez-vous vous-même à devenir quelqu'un que vous aimez. </text:p>
        <text:p text:style-name="P63">Vous aurez alors l'assurance recherchée par tant de femmes. </text:p>
        <text:p text:style-name="P63">Laissez planer le mystère </text:p>
        <text:p text:style-name="P58">Les femmes aiment souvent les hommes qui s'entourent de mystère. Elles prétendent aimer l'ouverture, la parole facile et la vulnérabilité, mais elles cherchent finalement celui qui leur cache des choses. Un homme mystérieux intrigue et représente un challenge or, les femmes aiment jouer. </text:p>
        <text:p text:style-name="P63">Ne dites pas tout tout de suite , laissez-en pour la suite. La meilleure façon de ne pas se révéler reste de poser des questions à l'autre. Ne parlez pas trop de vos problèmes ni de vos expériences, vous pourriez dire quelque chose qui la contrarie. Si tout se passe bien, vous aurez le temps de parler de vous plus tard. </text:p>
        <text:p text:style-name="P66">Laissez-la sur sa faim. Elle doit vouloir en savoir plus sur vous </text:p>
        <text:p text:style-name="P128">Les femmes aiment creuser un petit peu pour en savoir plus. Cependant, ne soyez pas fermé non plus car elle risque de penser que vous lui cachez quelque chose. </text:p>
        <text:p text:style-name="P48">Montrez-lui du respect </text:p>
        <text:p text:style-name="P63">Elle vous dira peut-être qu'elle n'aime pas attirer l'attention, il n'en demeure pas moins qu'elles aiment que vous appréciiez ses qualités. Si vous lui montrez que vous êtes sincèrement attentif à quielle est et à ce qu'elle fait, vous êtes déjà bien parti. Écoutez-la et n'hésitez pas à la complimenter sur sa coupe de cheveux, son teint, son travail. </text:p>
        <text:p text:style-name="P114"><text:span text:style-name="T8">Admirez la femme avec laquelle vous êtes, respectez-la et faites-lui sentir qu'elle vous est précieuse</text:span><text:span text:style-name="T6">. Elle sera alors flattée et voudra vous faire plaisir en retour. </text:span></text:p>
        <text:p text:style-name="P63">On néglige souvent l'importance du romantisme. C'est pourtant le meilleur remède si elle a besoin d'être réconfortée. Il suffit de peu de choses pour être romantique et les femmes adorent ça. Un bouquet de fleurs à l'occasion, un mot sous l'oreiller, un petit repas aux chandelles préparé par vos soins . </text:p>
        <text:p text:style-name="P62"><text:span text:style-name="T8">Une femme a besoin d'être rassurée</text:span>. <text:line-break/><text:span text:style-name="T8">Rappelez-lui que vous avez besoin d'elle et que vous la désirez</text:span>. <text:line-break/></text:p>
        <text:p text:style-name="P105"/>
        <text:p text:style-name="P106"><text:span text:style-name="T6"><text:s text:c="160"/>13</text:span></text:p>
        <text:p text:style-name="P105"><text:soft-page-break/>Ne soyez pas non plus constamment aux petits soins, elle pourrait s'habituer et il n'y aurait plus d'effet de surprise. Le romantisme est un atout délicat avec lequel il faut bien jouer. </text:p>
        <text:p text:style-name="P48">Faites-la rire </text:p>
        <text:p text:style-name="P58">Le sens de l'humour est une des principales qualités pour séduire une femme. Il peut rattraper bien des défauts. Combien de fois a-t-on vu un homme ingrat réussir auprès des femmes grâce à son humour ! </text:p>
        <text:p text:style-name="P58">Faites-la rire et elle est à vous. Les femmes se plaignent souvent du sérieux des hommes, alors détendez-vous et lâchez-vous. Pour cela, vous devez encore une fois avoir confiance en vous pour vous permettre de faire l'idiot. </text:p>
        <text:p text:style-name="P99"><text:span text:style-name="T8">Laissez vos inhibitions de côté et utilisez votre sens de l'humour</text:span><text:span text:style-name="T6">. Riez à gorge déployée et elle rira avec vous. </text:span></text:p>
        <text:p text:style-name="P48">Pour conclure </text:p>
        <text:p text:style-name="P63">En fin de compte les femmes désirent toutes la même chose : un bel homme, sûr de lui et qui lui porte un intérêt sincère. Elles cherchent bien sûr toutes des choses différentes, mais elles veulent un homme unique en son genre, de compagnie agréable et qui la respecte. </text:p>
        <text:p text:style-name="P17">Pour résumer les femmes sont attirées par les caractéristiques suivantes : </text:p>
        <text:list xml:id="list5477751099806959352" text:style-name="WW8Num1">
          <text:list-item>
            <text:p text:style-name="P31">Confiance en soi </text:p>
          </text:list-item>
          <text:list-item>
            <text:p text:style-name="P31">Humour </text:p>
          </text:list-item>
          <text:list-item>
            <text:p text:style-name="P31">Être souriant </text:p>
          </text:list-item>
          <text:list-item>
            <text:p text:style-name="P31">Être soigné et bien habillé </text:p>
          </text:list-item>
          <text:list-item>
            <text:p text:style-name="P31">Être patient </text:p>
          </text:list-item>
          <text:list-item>
            <text:p text:style-name="P31">Être persistant </text:p>
          </text:list-item>
          <text:list-item>
            <text:p text:style-name="P31">Être capable de créer une connexion / ambiance romantique </text:p>
          </text:list-item>
        </text:list>
        <text:p text:style-name="P29"/>
      </text:section>
      <text:section text:style-name="Sect1" text:name="Section5">
        <text:p text:style-name="P28"/>
        <text:p text:style-name="P46">Ce qu'il faut faire et ne pas faire </text:p>
        <text:p text:style-name="P5"><text:span text:style-name="T6">Comme nous tous, vous avez dû agir ou dire des choses qui, sans que vous le sachiez, ont rebuté les femmes. </text:span><text:span text:style-name="T8">Il faut donc que vous appreniez ce qu'il ne faut absolument pas faire en face d'elles</text:span><text:span text:style-name="T6">. Lisez attentivement cette leçon et vous éviterez de cuisants échecs. </text:span></text:p>
        <text:p text:style-name="P48">Ne les dévorez pas des yeux </text:p>
        <text:p text:style-name="P58">Si vous "matez" une femme, elle sera automatiquement rebutée et ne voudra pas d'un homme qui la regarde comme une chose avec laquelle il veut coucher. </text:p>
        <text:p text:style-name="P58">Vous devez au contraire regarder ce qui la caractérise: ses habits, sa démarche, son visage. Quant à son corps, il vous faut être discret. Il ne faut pas qu'elle vous prenne en train de fixer ses fesses ou sa poitrine. Les femmes veulent être appréciées pour ce qu'elles sont et pas seulement pour leur physique. </text:p>
        <text:p text:style-name="P58"/>
        <text:p text:style-name="P58"/>
        <text:p text:style-name="P57"><text:span text:style-name="T6"><text:s text:c="162"/>14</text:span></text:p>
        <text:p text:style-name="P57"><text:soft-page-break/><text:span text:style-name="T6">La regarder dans les yeux reste extrêmement important. </text:span><text:span text:style-name="T8">Vous n'obtiendrez rien et ne saurez rien d'elle si vous ne regardez que sa poitrine</text:span><text:span text:style-name="T6">. Si vous la voyez pour la première ou la seconde fois, insistez sur le regard. Si elle vous plaît vraiment, vous devez faire abstraction de toutes les autres qui pourraient passer par là et lui accorder votre entière attention: </text:span></text:p>
        <text:p text:style-name="P4">Ne regarder qu'elle! (c'est très important) </text:p>
        <text:p text:style-name="P48">Parlez bien / Restez poli </text:p>
        <text:p text:style-name="P6">Pour lui donner une première impression satisfaisante, ne jurez pas en face d'elle. Le langage ordurier et les sous-entendus sexuels sont absolument bannis. Il faut qu'elle vous perçoive comme un gentleman - même si vous n'en êtes pas un-. Une fois que vous serez plus intimes, vous pourrez estimer jusqu'à quel point elle acceptera une certaine vulgarité. </text:p>
        <text:p text:style-name="P48">Ne la touchez pas </text:p>
        <text:p text:style-name="P58">Les femmes n'aiment guère qu'on les pince, qu'on les attrape ou qu'on leur caresse n'importe quelle partie du corps sans autorisation. Soit cela les intimide, soit cela les dégrade et elles deviendront de toute façon hostiles envers vous. Toute distance ou inconfort est à éviter. </text:p>
        <text:p text:style-name="P69">En vous abstenant de tout contact physique agressif, vous aurez en face de vous une femme qui se sent respectée et qui se détendra. </text:p>
        <text:p text:style-name="P7">Petit à petit, vous pouvez établir un langage corporel - gestes sensuels, rapprochement des corps, effleurements - qui vous rapproche doucement d'elle et auquel elle répondra volontiers. </text:p>
        <text:p text:style-name="P48">Ne lui mentez pas </text:p>
        <text:p text:style-name="P73">Si jamais elle apprend que vous mentez ou que vous lui avez menti, vous pouvez renoncer à continuer quoi que ce soit. Elle doit avoir confiance en vous. Le moindre mensonge peut ébranler toute sa confiance et elle ne vous croira plus jamais. </text:p>
        <text:p text:style-name="P62"><text:span text:style-name="T8">Soyez sincère, respectez-la</text:span><text:span text:style-name="T6"> et elle vous respectera. </text:span></text:p>
        <text:p text:style-name="P63">Si une femme commence à vous harceler de questions, ne lui répondez pas si vous deviez lui </text:p>
        <text:p text:style-name="P48">Ne lui parlez pas d'autres femmes </text:p>
        <text:p text:style-name="P63">Cela nous est tous arrivé: au cours de la conversation, on en vient à parler de nos relations précédentes. Évitez de vous étendre sur la question : en lui parlant de vos anciennes relations et en exposant les difficultés que vous avez rencontrées, vous mettez l'autre dans une position de confident, d'ami, voire de thérapeute. Elle ne sera pas attirée par vous si vous lui dites ce qui ne s'est pas bien passé avec votre ex. Elle peut voir dans votre besoin de parler un indice névrotique, un bagage émotionnel. </text:p>
        <text:p text:style-name="P61">En outre, si vous lui parlez de vos ex, elle peut penser à juste titre que vous êtes encore attaché à elles. Or il faut que vous ne pensiez qu'à elle et que vous lui posiez des questions sur sa vie actuelle afin qu'elle ne vous en pose pas sur votre passé. </text:p>
        <text:p text:style-name="P8"/>
        <text:p text:style-name="P9"><text:span text:style-name="T6"><text:s text:c="164"/>15</text:span></text:p>
        <text:p text:style-name="P8"><text:soft-page-break/>Enfin, ne lui parlez pas de vos autres relations si vous avez plusieurs histoires simultanées. Cela pourrait ne pas lui plaire ni lui convenir. Si vous ne voulez pas d'un engagement sérieux, faites-le lui comprendre. Votre but est de séduire une femme, non pas de la perdre parce que vous êtes trop bavard. </text:p>
        <text:p text:style-name="P48">N'oubliez pas de vous raser </text:p>
        <text:p text:style-name="P8">C'est très important ! Une barbe de plusieurs jours ne vous dérange peut-être pas mais c'est rédhibitoire auprès des femmes. Elles pourraient ne plus vouloir vous embrasser. Si vous voulez l'embrassez sur les lèvres ou ailleurs, vous devez être rasé de près. Sinon ayez au moins une barbe qui ne pique plus. </text:p>
        <text:p text:style-name="P48">Souriez ! </text:p>
        <text:p text:style-name="P69">Un sourire est la forme la plus simple de flatterie. Il montre que vous êtes réellement intéressé par l'autre personne, et à ce moment elle/il est la seul(e) chose dans votre esprit. </text:p>
        <text:p text:style-name="P18">Ne jamais sous-estimer l'efficacité d'un sourire. </text:p>
      </text:section>
      <text:section text:style-name="Sect1" text:name="Section6">
        <text:p text:style-name="P28"/>
        <text:p text:style-name="P46">Où sont les femmes ? </text:p>
        <text:p text:style-name="P57"><text:span text:style-name="T6">Nous ne le réalisons pas toujours, mais il y a des femmes disponibles tout autour de nous. </text:span><text:span text:style-name="T8">Pour réussir en séduction il vous faut avoir à l'esprit le nombre incroyable d'opportunités de rencontres</text:span><text:span text:style-name="T6">. Commencez par sauter sur toutes les occasions pour rencontrer quelqu'un. Certes vous ne rencontrerez pas forcément l'âme sœur mais, premièrement, vous n'êtes pas obligé de sortir avec toutes les femmes que vous rencontrez et deuxièmement, c'est pour vous un devoir de sortir et de voir des femmes. </text:span></text:p>
        <text:p text:style-name="P5"><text:span text:style-name="T6">Dans cette leçon vous apprendrez comment </text:span><text:span text:style-name="T8">rencontrer une femme</text:span><text:span text:style-name="T6"> disponible et comment cibler la femme de vos rêves et vous connaîtrez les différents </text:span><text:span text:style-name="T8">lieux de drague</text:span><text:span text:style-name="T6">. Beaucoup de types d'approches différents pour rencontrer et séduire sont exposés. Ainsi ces conseils ne vous conviendront pas tous mais vous ne risquez rien en les lisant. </text:span></text:p>
        <text:p text:style-name="P50">Site de rencontres, services de rencontres, chat, etc. </text:p>
        <text:p text:style-name="P63">Ils ne sont pas trop chers, les sites de rencontre sont un bon relais pour faire des rencontres. </text:p>
        <text:p text:style-name="P63"/>
        <text:p text:style-name="P63"/>
        <text:p text:style-name="P62"><text:span text:style-name="T6">Il y a aussi de plus en plus de communautés "online". Vous pouvez chatter, échanger des photos et apprendre à connaître une femme avant de la rencontrer. </text:span><text:span text:style-name="T8">L'Internet représente un superbe moyen de rencontres sans trop de risques</text:span><text:span text:style-name="T6">. Vous l'avez offensée ? Et alors ? Elle ne vous écrira plus, c'est tout. </text:span></text:p>
        <text:p text:style-name="P88">De plus vous pouvez procéder à une sélection rapides qui vous permettent de savoir à quoi vous attendre. Ceci dit, on n'est jamais sûr de rien. </text:p>
        <text:p text:style-name="P58">Il est toujours préférable de savoir à quoi elle ressemble avant même de la rencontrer. Nous savons combien l'apparence est importante quand on recherche quelqu'un qui nous attire. Les sites de rencontres sont un moyen infaillible pour faire un maximum de rencontres. </text:p>
        <text:p text:style-name="P50"/>
        <text:p text:style-name="P44"><text:span text:style-name="T16"><text:s text:c="146"/>16</text:span></text:p>
        <text:p text:style-name="P50"><text:soft-page-break/>Théorie de la « Rencontre Éclair » </text:p>
        <text:p text:style-name="P71"><text:span text:style-name="T6">Elle insiste sur le fait de viser et de toucher le maximum de cibles possibles. Elle convient à la drague tout comme à une recherche de travail. Ce n'est pas la qualité mais la quantité qui compte. </text:span><text:span text:style-name="T8">Parlez à toutes les femmes que vous trouvez attirantes.</text:span><text:span text:style-name="T6"> Où que vous soyez, où que vous alliez, vous trouverez des femmes attirantes. Approchez-la, parlez-lui et prenez ses coordonnées. Nous aborderons la question de l'approche plus tard. Pour le moment, il vous suffit d'admettre qu'il y a à chaque moment et à chaque endroit des possibilités de rencontres. </text:span></text:p>
        <text:p text:style-name="P60"><text:span text:style-name="T6">Grâce à cette méthode, vous aurez un nombre illimité de numéros et de rendez-vous. </text:span><text:span text:style-name="T8">Pour augmenter vos chances, vous devez vous rendre dans les endroits où il y a le plus de femmes possible.</text:span><text:span text:style-name="T6"> Ce sont les cours de gym, de danse, de théâtre. mais aussi les événements et les endroits où sont susceptibles de se rendre les célibataires. Pensez à bien vous habiller dès que vous sortez de chez vous, vous aurez d'autant plus de confiance en vous. </text:span></text:p>
        <text:p text:style-name="P15">Grâce à cette théorie de l'action positive, vous aurez toujours une femme quelque part et vous en rencontrerez toujours des nouvelles. Et si vous ne l'intéressiez pas ? Ne le prenez pas mal. Cela nous </text:p>
        <text:p text:style-name="P103">Vous pouvez renoncer à une femme, mais ne renoncez jamais à votre quête. </text:p>
        <text:p text:style-name="P50">Bars et Clubs </text:p>
        <text:p text:style-name="P73">Ce sont les endroits où les célibataires savent qu'ils croiseront d'autres célibataires, donc les lieux idéaux pour mettre en pratique la théorie de la "Rencontre Éclair". </text:p>
        <text:p text:style-name="P61">Pour rencontrer une femme dans un bar ou un club, choisissez ceux qui ne sont pas trop bruyants. Il arrive en effet que des groupes ou des DJs créent une ambiance bruyante peu propice au calme requis pour parler. Il faut que vous puissiez avoir une conversation pour qu'à la fin, vous soyez en mesure de lui demander son numéro. </text:p>
        <text:p text:style-name="P102">L'éclairage est un autre facteur important. Il ne faut pas un bar trop sombre car vous devez bien voir votre interlocutrice, ni trop éclairé car ça n'est pas très romantique. Enfin amenez-la dans un lieu confortable où vous pourrez être bien assis et loin des autres consommateurs. Ces conditions sont importantes car elles écartent les parasites qui peuvent fausser une rencontre. </text:p>
        <text:p text:style-name="P50">Cafés </text:p>
        <text:p text:style-name="P98">C'est là que se fait le plus de rencontres. Si vous la rencontrez dans un café, cela veut généralement dire qu'elle habite ou travail dans le quartier. Il est facile d'approcher une femme dans un café. Souvent en train de prendre une pause, elle est facilement abordable. </text:p>
        <text:p text:style-name="P50">Supermarchés et Laveries </text:p>
        <text:p text:style-name="P80">Vous comme elle devez manger ! Vous vous trouverez donc en présence de femmes au supermarché. Si vous voyez une femme attirante hésiter devant telle ou telle boîte de céréales, précipitez-vous et souriez-lui. Dites-lui quelque chose de charmant, et la glace sera brisée. </text:p>
        <text:p text:style-name="P102"/>
        <text:p text:style-name="P102"/>
        <text:p text:style-name="P104"><text:span text:style-name="T6"><text:s text:c="164"/>17</text:span></text:p>
        <text:p text:style-name="P102"/>
        <text:p text:style-name="P102"><text:soft-page-break/>Au lieu d'attendre muet pendant une heure et demie la fin du cycle lavage, parlez à votre voisine. Il est parfois plus facile d'approcher une femme lorsqu'elle fait ses tâches quotidiennes, elle est souvent plus détendue, plus elle-même. Faites attention cependant à ne pas trop regarder son linge sale ou ses sous-vêtements propres, cela pourrait la mettre mal à l'aise. Si vous n'arrivez pas à avoir son numéro, tâchez de savoir quels sont ses jours de laverie, histoire de la revoir bientôt « même endroit, même heure ». </text:p>
        <text:p text:style-name="P50">Cassez la routine </text:p>
        <text:p text:style-name="P58">Cassez vos habitudes ! Prenez un chemin différent pour aller au travail, marchez au lieu de prendre votre voiture, changez de café, sortez pour le déjeuner. Ce n'est qu'en changeant votre routine que vous verrez de nouvelles têtes augmentant ainsi vos chances de rencontres. </text:p>
        <text:p text:style-name="P63">Le meilleur moyen de rencontrer des nouvelles personnes, c'est d'essayer de nouvelles activités. Partez à l'aventure, tentez quelque chose que vous n'avez jamais fait. Prenez un jour dans la semaine pour faire quelque chose de nouveau. Voici une liste d'activités que vous pourriez essayer - pas seulement pour rencontrer une femme, mais aussi pour égayer votre vie. </text:p>
        <text:list xml:id="list5012456962887407661" text:style-name="WW8Num5">
          <text:list-item>
            <text:p text:style-name="P32">Tennis / Expositions / Plage </text:p>
          </text:list-item>
          <text:list-item>
            <text:p text:style-name="P32">Clubs de gym / Concerts / Parc </text:p>
          </text:list-item>
          <text:list-item>
            <text:p text:style-name="P32">Événements sportifs / Musées / Cafés </text:p>
          </text:list-item>
          <text:list-item>
            <text:p text:style-name="P32">Grands magasins / Zoo / Jogging </text:p>
          </text:list-item>
          <text:list-item>
            <text:p text:style-name="P32">Parcs d'attractions / Salons maritimes / Restaurants </text:p>
          </text:list-item>
          <text:list-item>
            <text:p text:style-name="P32">Salons sportifs / Expositions automobiles / Marcher dans la rue </text:p>
          </text:list-item>
          <text:list-item>
            <text:p text:style-name="P32">Église / Salons professionnels / Vidéo Clubs </text:p>
          </text:list-item>
          <text:list-item>
            <text:p text:style-name="P32">Marchés / Dédicaces de livres / Ascenseur </text:p>
          </text:list-item>
          <text:list-item>
            <text:p text:style-name="P32">Brocantes / Meetings politiques / Arrêts de bus </text:p>
          </text:list-item>
          <text:list-item>
            <text:p text:style-name="P32">Librairies / Aéroports </text:p>
          </text:list-item>
        </text:list>
        <text:p text:style-name="P66"/>
        <text:p text:style-name="P66">Souvenez-vous : n'importe où ! N'importe quand ! Soyez toujours prêts à passer à l'action. </text:p>
        <text:p text:style-name="P107">Plus vous approcherez de femmes, plus vous aurez confiance en vous et plus vous affinerez votre technique. Rappelez-vous : vous n'êtes pas obligé d'appeler tous les numéros que vous avez, c'est d'avoir tous ces numéros qui comptent . Ne vous découragez pas si elle ne veut pas de vous - tant pis pour elle! </text:p>
        <text:p text:style-name="P50">Comment savoir qui est la femme de vos rêves </text:p>
        <text:p text:style-name="P63">Pour avoir le maximum de chances de rencontrer votre femme idéale, vous devez imaginer où elle fait ses courses, où elle passe son temps libre, où elle rencontre ses amis, à quelles organisations elle peut adhérer etc. </text:p>
        <text:p text:style-name="P90">A votre tour de vous projeter dans ces endroits et de la rencontrer. Vous trouverez votre femme idéale après mûre réflexion </text:p>
        <text:p text:style-name="P63">Vous devez prendre du temps pour répondre à toutes ces questions. Puis écrivez le temps que vous passez par semaine à rencontrer une femme attirante. Vos premiers essais seront peut-être des échecs mais, comme vous le savez, tout échec mène au succès. Vous devez persévérer malgré les rejets et en profiter pour mettre au point votre technique. Demandez-vous pourquoi elle vous a rejeté, ce qui ne lui a pas plu. Et dans tous les cas, continuez votre quête. </text:p>
        <text:p text:style-name="P115"><text:span text:style-name="T6"><text:s text:c="158"/>18</text:span></text:p>
        <text:p text:style-name="P116"><text:soft-page-break/></text:p>
        <text:p text:style-name="P116">Ne vivez pas dans la peur d'avoir raté telle ou telle opportunité. Évitez aussi la paranoïa. Votre femme idéale est destinée à vous croiser. </text:p>
      </text:section>
      <text:section text:style-name="Sect1" text:name="Section7">
        <text:p text:style-name="P28"/>
        <text:p text:style-name="P46">Comment séduire une femme ? </text:p>
        <text:p text:style-name="P63">Pour approcher une femme qui vous attire, vous devez établir un premier contact avec elle. Une fois le contact établi, il faut savoir déchiffrer les signes. Allez-vous continuer à l'approcher ? Ou allez-vous vous retirez du jeu ? </text:p>
        <text:p text:style-name="P85">Il y a trois étapes principales dans la séduction. Chacun de ces trois moments - Établissement du contact et flirt, Conversation, Chimie - sera décrit dans cette leçon. </text:p>
        <text:p text:style-name="P108">Une femme doit être guidée ; elle donne certes son assentiment final, mais l'homme reste aux commandes pendant toute la séduction. </text:p>
        <text:p text:style-name="P48">Première étape : Établissement du contact et Flirt </text:p>
        <text:p text:style-name="P62"><text:span text:style-name="T8">Objectif: </text:span><text:span text:style-name="T6">La trouver, lui faire comprendre qu'elle vous plaît, interpréter ses réponses </text:span></text:p>
        <text:p text:style-name="P69">Cette première étape consiste à choisir une femme dans l'environnement à l'intérieur duquel vous vous trouvez. Une fois que vous l'avez choisie, il faut lui faire comprendre qu'elle vous plaît, en la fixant, en lui souriant ou en acquiescent quand elle vous regarde à son tour. Elle vous répond en vous souriant, en levant les sourcils ou en vous fixant. Ce premier contact établi, inconsciemment, votre langage corporel change. </text:p>
        <text:p text:style-name="P58">Vous faites alors des gestes subtils, vous passez la main dans vos cheveux, vous vous repositionnez dans votre chaise, vous vous touchez le visage ou vous ajustez vos vêtements. </text:p>
        <text:p text:style-name="P69">Tous ces gestes trahissent une petite appréhension de votre part, mais ne vous inquiétez pas. Les femmes qui remarquent ce genre de gestes trouvent ça attirant. Cela leur donne un indice du degré de votre désir de les approcher. </text:p>
        <text:p text:style-name="P58">Assurez-vous qu'elle vous voit. Faites en sorte de changer de position pour vous trouver face à elle. Puis sans la regarder précisément, faites en sorte qu'un autre contact visuel se réalise. C'est au moment de ce deuxième contact qu'elle vous encourage à continuer ou non. </text:p>
        <text:p text:style-name="P84">Si elle vous tourne le dos, ne vous acharnez pas et passez à une autre femme, ne perdez pas votre temps avec quelqu'un à qui vous ne plaisez pas. </text:p>
        <text:p text:style-name="P81">Au contraire, si elle vous sourit ou s'approche de vous, vous êtes en bonne voie. Souriez-lui à nouveau pour qu'elle comprenne bien que vous voulez la rencontrer. </text:p>
        <text:p text:style-name="P73">Regardez ses gestes, ils devraient être encourageants : ses mains tremblent, elle s'amuse avec son verre, se touche le visage ou les cheveux. Tous ces gestes doivent vous encourager. Son langage corporel vous a déjà accepté. </text:p>
        <text:p text:style-name="P59"/>
        <text:p text:style-name="P57"><text:span text:style-name="T8"><text:s text:c="165"/>19</text:span></text:p>
        <text:p text:style-name="P59"><text:soft-page-break/>Les femmes savent signifier aux hommes leur rejet. Si elle vous sourit ou qu'elle fait un effort pour améliorer son apparence, elle vous envoie clairement un signal d'approbation. </text:p>
        <text:p text:style-name="P19">A vous d'aller la voir et de lui parler.</text:p>
        <text:p text:style-name="P20"><text:span text:style-name="T14">Deuxième étape</text:span> :</text:p>
        <text:p text:style-name="P20"><text:span text:style-name="T18">Objectif</text:span> : l’approcher , lui parler , vous assurer de la revoir .</text:p>
        <text:p text:style-name="P19">Maintenant que vous avez son approbation, vous devez lui parler. Votre succès repose sur votre capacité à bien lui parler. Pour réussir, ne vous posez pas de questions, foncez. Plus vous penserez à ce que vous lui direz et à ses réactions, plus vous aurez de mal à lui faire face. </text:p>
        <text:p text:style-name="P19">Rappelez-vous que vous n'avez rien à perdre ! </text:p>
        <text:p text:style-name="P66">A présent il faut prendre des initiatives. </text:p>
        <text:p text:style-name="P88">Marchez vers elle. Marchez d'un pas décidé et elle verra en vous un homme sûr de lui. Dites-lui quelque chose, quelque chose qui brise la glace et entame la conversation. </text:p>
        <text:p text:style-name="P2">Lors de cette étape, il doit y avoir beaucoup de regards et de gestes révélateurs. Vous remarquez peut-être que son langage corporel répond au vôtre, ou vice versa. Cela veut dire que la conversation est fluide et qu'un vrai contact est créé. Vous pouvez alors lui demander ses coordonnées ou convenir d'un prochain rendez-vous. Cela vous prendra peut-être du temps pour être à l'aise avec les femmes, mais il n'y a que le temps et l'expérience qui vous dirons quelles techniques marchent le mieux pour vous. <text:s/></text:p>
        <text:p text:style-name="P54"><text:s text:c="3"/></text:p>
        <text:p text:style-name="P44"><text:span text:style-name="T17"><text:s text:c="147"/>20</text:span></text:p>
        <text:p text:style-name="P50"><text:soft-page-break/>Troisième étape : Chimie </text:p>
        <text:p text:style-name="P62"><text:span text:style-name="T8">Objectif : </text:span><text:span text:style-name="T6">Contact physique </text:span></text:p>
        <text:p text:style-name="P81">Cette étape est tendue vers la concrétisation du contact physique. Elle doit d'abord vous faire confiance et être capable de communiquer avec vous. Cela peut prendre quelques secondes, quelques rendez-vous ou ne jamais se produire. </text:p>
        <text:p text:style-name="P17">Une chimie sexuelle doit se créer avec la femme que vous désirez afin de vous rapprocher d'elle vraiment physiquement. Lors de préliminaires qui établissent un vrai rapport entre elle et vous, vous pouvez la frôler, lui faire du pied, lui toucher l'épaule si vous êtes l'un à côté de l'autre. En marchant, touchez-lui le dos ou la taille ou prenez-lui la main. Ce type de comportement arrive souvent après quelques rendez-vous, parfois très vite, et il mène la plupart du temps au baiser et à l'enlacement. </text:p>
      </text:section>
      <text:section text:style-name="Sect1" text:name="Section8">
        <text:p text:style-name="P28"/>
        <text:p text:style-name="P46">Le langage corporel </text:p>
        <text:p text:style-name="P102">Le langage corporel est l'outil le plus puissant et le plus efficace lors d'une rencontre. </text:p>
        <text:p text:style-name="P50">Utilisez-le à bon escient </text:p>
        <text:p text:style-name="P71"><text:span text:style-name="T6">En général on appelle l'étape où le langage corporel a toute son importance </text:span><text:span text:style-name="T8">le flirt</text:span><text:span text:style-name="T6">. Tout le monde peut flirter mais quelques-uns seulement parviennent à leur fin. </text:span></text:p>
        <text:p text:style-name="P66">Pour devenir un expert du flirt, il faut vous entraîner encore et encore. </text:p>
        <text:p text:style-name="P63">Vous pouvez vous essayer au flirt avec toutes les femmes que vous sentez susceptibles d'être réceptives. Essayez de les faire rire, de leur parler, d'être charmeur, blagueur et d'oser leur demander leurs coordonnées ! </text:p>
        <text:p text:style-name="P98">Mais essayez surtout de voir à travers elles et de comparer leurs réactions à ce à quoi vous vous attendiez. Chaque fois que vous lirez correctement ses pensées, vous deviendrez un peu plus fort et gagnerez de l'assurance. </text:p>
        <text:p text:style-name="P50">Question d'espace </text:p>
        <text:p text:style-name="P69">L'espace est une donnée primordiale dans le langage corporel. Dans un premier temps, il faut vous placer près d'elle. Lorsque vous voyez une femme qui vous intéresse, assurez-vous de vous placer dans son champ de vision et de lui faire face. Ainsi, vous pouvez facilement échanger des regards. Dès qu'elle vous a vu, commencez à flirter. </text:p>
        <text:p text:style-name="P72">Les femmes jouent aussi de l'espace lors du flirt, si elle vous permet de rester à une distance inférieure ou égale à une longueur de bras, c'est que vous l'intéressez. </text:p>
        <text:p text:style-name="P62"><text:span text:style-name="T8">Lorsqu'une femme est intéressée par un homme, elle s'arrange pour s'approcher de lui</text:span><text:span text:style-name="T6">. </text:span></text:p>
        <text:p text:style-name="P63">Les femmes ont leurs façons particulières de se rapprocher des hommes. Elle s'approche en douceur jusqu'à vous, elle va au bar au moment où vous y allez en espérant vous parler, elle vous "bousculera" sans le vouloir, touchera accidentellement votre bras ou votre taille et pourra même frôler sa poitrine contre votre buste. </text:p>
        <text:p text:style-name="P73"/>
        <text:p text:style-name="P74"><text:span text:style-name="T6"><text:s text:c="163"/>21</text:span></text:p>
        <text:p text:style-name="P73"><text:soft-page-break/>Une femme fera plus d'une fois le tour d'une pièce pour être à proximité d'un homme. Elle vous regardera par moments et cherchera à savoir si vous ne la perdez pas de vue. Les hommes ne font pas souvent attention à de tels signes. </text:p>
        <text:p text:style-name="P104"><text:span text:style-name="T6">Chaque fois que vous pénétrez dans une pièce, vous devriez regarder autour de vous et remarquer les femmes. </text:span><text:span text:style-name="T8">Ouvrez bien les yeux pour voir si on vous regarde et soyez attentif aux femmes qui vous approchent</text:span><text:span text:style-name="T6">. </text:span></text:p>
        <text:p text:style-name="P50">Échange de regards </text:p>
        <text:p text:style-name="P63">La première chose, vous rendre "visible". Puis commencer à échanger des regards. </text:p>
        <text:p text:style-name="P15">Regardez-la dans les yeux. Le premier regard en dit long et les femmes sentent tout de suite quelles sont vos intentions, c'est pour cela qu'il est important que vous soyez vous-même. Il vous sera plus facile d'établir un contact sincère par la suite. Ne la regardez surtout pas de haut en bas, mais tâchez de capter son regard et de le retenir. Si vous parvenez à créer une bonne "chimie", elle parviendra à </text:p>
        <text:p text:style-name="P67"/>
        <text:p text:style-name="P67">Essayez toujours d'échanger des regards avec la femme qui vous intéresse </text:p>
        <text:p text:style-name="P63">Une fois que vous avez capté son regard, n'y renoncez pas. C'est elle qui doit, la première, fuir votre regard, céder. Ceci est un signe de soumission, ce n'est pas à vous de montrer de la faiblesse ! Si vous cédez, cela peut être pris pour de la peur ou pour un manque d'intérêt. Il faut qu'elle pense que vous êtes fort et que vous avez confiance en vous. </text:p>
        <text:p text:style-name="P73">Au cas où elle soutient votre regard, faites-lui un clin d'œuil ou un sourire. Forcez-vous à la regarder profondément, ce qui vous permettra d'établir une tension sexuelle. Quand elle regarde ailleurs, faites de même tout en continuant à vérifier si elle vous cherche régulièrement du regard. </text:p>
        <text:p text:style-name="P66">Les regards soutenus sont un indice : elle veut vous connaître </text:p>
        <text:p text:style-name="P81">Une femme qui vous fait comprendre qu'elle veut vous connaître à travers ses regards est une femme qui sait ce qu'elle veut. </text:p>
        <text:p text:style-name="P98">Vous avez compris que vous l'attirez. Allez vers elle, sûr de vous, en continuant de la fixer. Puis commencez à lui parler en vous présentant succinctement et en la complimentant. Elle vous sourira sans doute, vous remerciera et vous pourrez lui demander son nom. Une fois que vous savez son nom, rappelez-le vous souvent pour ne pas l'oublier. </text:p>
        <text:p text:style-name="P50">Le sourire </text:p>
        <text:p text:style-name="P63">Un sourire en dit long et s'avère très efficace. Lorsque vous souriez à une femme, elle sait que vous êtes sociable, amical, heureux. Elle n'aura pas peur de vous et se sentira à l'aise pour vous parler. Le sourire fait partie des messages positifs qu'un homme et une femme s'envoient. </text:p>
        <text:p text:style-name="P70">Répondez toujours au sourire d'une femme, cela veut dire que vous êtes sociable, détendu et accessible. </text:p>
        <text:p text:style-name="P58"/>
        <text:p text:style-name="P57"><text:span text:style-name="T6"><text:s text:c="162"/>22</text:span></text:p>
        <text:p text:style-name="P58"><text:soft-page-break/>Après l'échange des regards, le sourire s'impose. Vous croyez peut-être qu'elle vous préfère froid et sérieux. Bien au contraire, un visage fermé peut lui faire croire que vous êtes en colère, stupide, voire tout simplement un pauvre type. </text:p>
        <text:p text:style-name="P66">Souriez pour lui montrer votre intérêt </text:p>
        <text:p text:style-name="P69">Si elle vous retourne vos regards et votre sourire, vous pouvez l'approcher sans crainte, elle vous a ainsi montré que vous lui plaisiez aussi. </text:p>
        <text:p text:style-name="P57"><text:span text:style-name="T6">Il est non seulement important de lui sourire mais aussi de montrer que vous souriez aux personnes qui vous entourent. </text:span><text:span text:style-name="T8">Cela prouve que vous êtes jovial et que vous savez vous amuser, elle pensera alors qu'elle ne s'ennuiera pas à vos côtés</text:span><text:span text:style-name="T6">. </text:span></text:p>
        <text:p text:style-name="P109">Si vous n'avez pas le sourire facile, entraînez-vous à sourire quotidiennement, devant le miroir ou aux gens dans la rue. Vous remarquerez à quel point les sourires sont généralement appréciés. </text:p>
        <text:p text:style-name="P50">Comprendre le langage corporel </text:p>
        <text:p text:style-name="P126">Lorsque vous observez une femme, soyez attentif à tous les mouvements de son corps et même à la façon dont elle s'agite ou non en parlant. Les femmes sont très expressives, elles ne cachent pas </text:p>
        <text:p text:style-name="P17"><text:s/></text:p>
        <text:p text:style-name="P70">Deux grands principes régissent le langage corporel, à savoir un comportement ouvert et un comportement fermé. </text:p>
        <text:p text:style-name="P63">Dans le premier cas, une femme vous invite et répond bien aux avances, dans le deuxième, elle vous rejette et reste sur la défensive. Il se peut alors qu'elle se défile, qu'elle soit fatiguée et veuille rentrer chez elle. A moins que vous ne vouliez relever un défi, évitez les femmes fermées. </text:p>
        <text:p text:style-name="P66">Position du corps - debout </text:p>
        <text:p text:style-name="P73">Lorsqu'une femme est debout et qu'elle est disponible, elle se tient souvent les jambes légèrement écartées, les bras sur le côté, sur les hanches ou un verre à la main. Elle est détendue, ses mouvements sont souples. Cette tenue indique son ouverture. </text:p>
        <text:p text:style-name="P58">Une femme disponible garde les mains visibles, les bras ouverts. Elle n'a pas les bras croisés ou les mains dans les poches, signes de réticence qui indiquent qu'elle veut cacher quelque chose ou qu'elle ne veut pas qu'on l'aborde. </text:p>
        <text:p text:style-name="P66">Position du corps - assise </text:p>
        <text:p text:style-name="P69">Lorsqu'une femme est assise, les jambes croisées. Elle a croisé ses jambes pour faire apparaître les formes de ses cuisses, les mains sur les genoux ou sur les bras du fauteuil, elle est en position d'ouverture. Si elle tient son genou dans la main et se penche en avant, aussi. </text:p>
        <text:p text:style-name="P18">Si une femme est assise les jambes ET les bras croisés, évitez de l'aborder. </text:p>
        <text:p text:style-name="P85">Elle est dans une position fermée. Si elle a les mains serrées et qu'elle croise les chevilles, aussi. Attendez alors qu'elle se détende. </text:p>
        <text:p text:style-name="P62"><text:span text:style-name="T8"><text:s text:c="151"/></text:span><text:span text:style-name="T7"><text:s text:c="13"/>23</text:span></text:p>
        <text:p text:style-name="P66"><text:soft-page-break/>Comportement de séduction évident </text:p>
        <text:p text:style-name="P80">Même si vous n'êtes pas expert en langage corporel, vous ne pouvez pas vous tromper si vous remarquez quelques-uns des comportements suivants : </text:p>
        <text:list xml:id="list3472979743905050145" text:style-name="WW8Num4">
          <text:list-item>
            <text:p text:style-name="P33">Elle incline la tête sur un côté, vous regarde et baisse les yeux : c'est un comportement soumis </text:p>
          </text:list-item>
          <text:list-item>
            <text:p text:style-name="P33">Elle passe les doigts dans ses cheveux </text:p>
          </text:list-item>
          <text:list-item>
            <text:p text:style-name="P33">Elle arrange ses vêtements ou ajuste sa position assise </text:p>
          </text:list-item>
          <text:list-item>
            <text:p text:style-name="P33">Elle se touche le visage, le cou, ou passe la main sur ses jambes. </text:p>
          </text:list-item>
        </text:list>
        <text:p text:style-name="P29"/>
        <text:p text:style-name="P91"><text:span text:style-name="T6">Tous ces gestes indiquent qu'elle veut plaire. </text:span><text:span text:style-name="T8">Les femmes envoient aux hommes des signes d'intérêt en permanence, ils ne savent tout simplement pas les lire! </text:span></text:p>
        <text:p text:style-name="P105">Plus vous savez comment les femmes expriment physiquement leurs émotions, plus vous êtes à même de communiquer avec elles. </text:p>
        <text:p text:style-name="P50">Contact physique </text:p>
        <text:p text:style-name="P131">Si vous êtes un homme "normal", vous désirez vite avoir un contact physique avec la femme qui vous attire. Attention à ne pas aller trop vite ! </text:p>
        <text:p text:style-name="P92">D'abord elle vous montre que vous l'intéressez, vous commencez à lui parler, puis vous pouvez </text:p>
        <text:p text:style-name="P92">innocemment la frôler. Une caresse douce et subtile peut la mettre à l'aise et lui montrer que vous êtes un </text:p>
        <text:p text:style-name="P92">homme affectueux. </text:p>
        <text:p text:style-name="P63">Les meilleures des premières approches physiques sont celles qui se font "par hasard". Vous êtes debout l'un à côté de l'autre et vos bras se touchent par inadvertance, vous êtes assis et vos genoux se frôlent. Si vous voyez que cela ne la dérange pas, continuez à laisser faire le "hasard des contacts". </text:p>
        <text:p text:style-name="P61">Un homme perd souvent la femme qu'il désire parce qu'il ne la touche pas assez. Il a souvent peur que cela l'effraie. C'est une erreur car elle pense alors qu'elle ne l'attire pas assez et que ça ne vaut pas la peine d'insister. Sans être collé à elle en permanence, sachez qu'elle aime qu'on lui prouve physiquement son attachement. </text:p>
        <text:p text:style-name="P70">Prenez l'initiative du contact physique et laissez-la vous indiquer dans quelles mesures elle apprécie. </text:p>
        <text:p text:style-name="P17">Si vous avez envie de l'embrasser et que vous sentez qu'elle ne dirait pas non, regardez-la dans les yeux. Approchez-vous de façon à lui toucher la joue, et approchez-vous de sa bouche. Attendez de voir comment elle réagit, et embrassez-la doucement. Ne lui faites pas un smack baveux et paresseux, elles détestent ça. </text:p>
      </text:section>
      <text:section text:style-name="Sect1" text:name="Section9">
        <text:p text:style-name="P28"/>
        <text:p text:style-name="P46"/>
        <text:p text:style-name="P46"/>
        <text:p text:style-name="P44"><text:span text:style-name="T2"><text:s text:c="147"/>24</text:span></text:p>
        <text:p text:style-name="P46"/>
        <text:p text:style-name="P46"><text:soft-page-break/>Comment parler aux femmes ? </text:p>
        <text:p text:style-name="P57"><text:span text:style-name="T6">Nous venons de voir comment approcher une femme de façon non verbale, il est temps d'aborder la question de la communication orale. Lorsque vous parlez à une femme, vous devez établir une connexion. </text:span><text:span text:style-name="T8">Elle doit sentir que vous comprenez ce qu'elle dit et vous devez vous sentir à l'aise avec elle</text:span><text:span text:style-name="T6">. Si elle sent que vous la suivez et que vous la comprenez, elle s'ouvrira de plus en plus et acceptera plus facilement vos avances. </text:span></text:p>
        <text:p text:style-name="P63">Une fois que vous maîtriserez le contact parlé, vous serez à l'abri des malentendus. Vous apprendrez les bases d'une bonne communication, saurez quoi dire et ne pas dire, ainsi que quelques principes à ne pas oublier lorsque vous parlez à une femme. </text:p>
        <text:p text:style-name="P58">Une femme est extrêmement sensible à la communication orale. C'est sa façon de voir votre investissement émotionnel. Une conversation, c'est pour vous une façon d'avoir plus d'informations sur elle, pour elle, c'est une façon de vous connaître beaucoup plus intimement, de voir comment vous la touchez - moralement, bien sûr - ou non. </text:p>
        <text:p text:style-name="P69">Parlez de ce que vous aimez et n'aimez pas, posez lui des questions et n'hésitez pas à répondre aux siennes. Faites-lui part de vos opinions personnelles, elle se sentira alors proche de vous ce qui facilitera une conversation plus intime. </text:p>
        <text:p text:style-name="P58">Donnez une dimension affective à ce qui se dit. Demandez-lui par exemple comment elle se sent dans son travail ou, si vous la rencontrez au sport, dites-lui à quel point vous admirez le fait qu'elle prenne soin de son corps. </text:p>
        <text:p text:style-name="P60"><text:span text:style-name="T6">Souvenez-vous : plus vous la mettez à l'aise, plus vous vous montrez sensible, plus avez de chances de la revoir.</text:span><text:span text:style-name="T8"> La parole est une base fondamentale pour établir une bonne relation avec une femme. </text:span></text:p>
        <text:p text:style-name="P7">Le but de la première conversation est d'engager une relation et d'obtenir des informations sur la femme qui vous attire. Vous devez recueillir trois informations essentielles. </text:p>
        <text:p text:style-name="P50">Informations essentielles </text:p>
        <text:p text:style-name="P69">Avant de vous donner des conseils sur la façon de parler aux femmes, nous vous proposons de savoir ce sur quoi doit porter la conversation. Au bout de la première conversation, vous devez impérativement savoir trois informations essentielles. Ces informations sont déterminantes pour la suite de la relation. </text:p>
        <text:p text:style-name="P63">Il est impératif que vous obteniez ces trois informations lors de la première conversation. </text:p>
        <text:p text:style-name="P66">Information essentielle n°1 : son nom </text:p>
        <text:p text:style-name="P69">Assurez-vous de lui demander son nom lorsque vous vous présentez à elle. Ensuite, dites-le à plusieurs reprises, elle sera flattée car vous lui montrez ainsi de l'intérêt. Vous vous adressez à elle et pas à une autre. De plus, c'est un bon moyen pour mémoriser son nom. </text:p>
        <text:p text:style-name="P66">Information essentielle n°2 : un point commun </text:p>
        <text:p text:style-name="P85">Posez-lui des questions afin de trouver quelque chose qui vous rassemble tous les deux, un point commun. Cela peut être un goût commun, un ami commun, une activité commune etc. Ce point </text:p>
        <text:p text:style-name="P68"><text:span text:style-name="T8"><text:s text:c="150"/></text:span><text:span text:style-name="T7"><text:s text:c="15"/>25</text:span></text:p>
        <text:p text:style-name="P67"><text:soft-page-break/>Information essentielle n°3 : son numéro </text:p>
        <text:p text:style-name="P58">Bien sûr, avant que la conversation s'achève, prenez son numéro ou son adresse email pour pouvoir la contacter assez vite. </text:p>
        <text:p text:style-name="P10">Souvenez-vous de ces trois principes et mettez-les en application dès que vous rencontrez une femme qui vous attire. </text:p>
        <text:p text:style-name="P50">Principes de base </text:p>
        <text:p text:style-name="P93">Maintenant que vous savez quelles informations vous devez obtenir, il faut savoir comment les obtenir. Comment parler aux femmes ? Cela peut sembler difficile si on observe les lois - très différentes - de la communication entre les femmes et les hommes. </text:p>
        <text:p text:style-name="P66">Les hommes parlent des faits, les femmes des sentiments </text:p>
        <text:p text:style-name="P73">Quand vous parlez à une femme, il faut y mettre des sentiments, ce qui n'est pas naturel chez un homme. C'est pourquoi il faut d'abord l'écouter puis essayer de pénétrer son univers en lui posant des questions et en lui parlant comme si vous faisiez un peu partie de son monde. Impliquez-vous dans son futur, faites en sorte de partager de l'intime pour créer un véritable lien. </text:p>
        <text:p text:style-name="P66">L'écoute </text:p>
        <text:p text:style-name="P58">Beaucoup trop d'hommes s'écoutent parler lorsqu'ils veulent séduire une femme, ce qui lui donne l'impression d'être délaissée. L'écoute est primordiale. Plus elle sent que vous l'écoutez, plus elle s'ouvrira et moins elle aura l'impression que vous ne lui parlez que pour pouvoir coucher avec elle. Montrez-lui que vous l'écouter en acquiescent et en faisant de courts commentaires sur ce qu'elle vous dit. </text:p>
        <text:p text:style-name="P94">Les femmes ont besoin de ressentir un réel intérêt pour ce qu'elles disent et pour leur contribution à la conversation </text:p>
        <text:p text:style-name="P80">Posez-lui des questions sur ce qu'elle vous dit. Des quoi ? Et des comment ? Ne demandez pas pourquoi ? Car elle pourrait se sentir jugée ou menacée et se rétracter. </text:p>
        <text:p text:style-name="P58">Demandez-lui d'où elle vient, où elle a étudié, ce qui l'a amenée là où elle est, ce qu'elle fait dans la vie, ce qu'elle aime. </text:p>
        <text:p text:style-name="P69">Si elle évoque un problème, soyez-y sensible, demandez-lui comment elle se sent par rapport à ça, ce qu'elle fait pour le résoudre. </text:p>
        <text:p text:style-name="P63">Toute curiosité est bienvenue. </text:p>
        <text:p text:style-name="P66">Ce qu'il ne faut pas dire </text:p>
        <text:p text:style-name="P130">Vous savez déjà à quel point la première impression est primordiale. Ainsi lors de la première conversation, soyez fin. Ne soyez pas vulgaire, prétentieux ou dégradant en face de la femme que vous voulez séduire. </text:p>
        <text:p text:style-name="P63"/>
        <text:p text:style-name="P62"><text:span text:style-name="T6"><text:s text:c="165"/>26</text:span></text:p>
        <text:p text:style-name="P63"><text:soft-page-break/>Ne parlez pas de vos ex, ne faites pas de remarques vulgaires ou de commentaires désobligeants. Si vous la blessez en l'insultant ou en la critiquant, assurément, cela ne plaira pas. </text:p>
        <text:p text:style-name="P58">Que vous ne l'écoutiez pas ou que vous la critiquiez sans raison ne peut provoquer qu'une chose: le rejet. Elle se fera immédiatement une image négative de vous et sera sur la défensive au lieu de se sentir à l'aise. Une femme a besoin de votre respect. </text:p>
        <text:p text:style-name="P63">Cette remarque peut sembler évidente mais ne l'oubliez jamais. </text:p>
        <text:p text:style-name="P66">Ne lui faites pas pitié </text:p>
        <text:p text:style-name="P58">Ne cherchez pas à lui faire pitié pour l'attirer. L'histoire de votre chien malade ou de votre dernière rupture ne l'attirera pas, ça n'est pas très excitant. Elle ne vous respectera pas et pensera que vous voulez lui faire pitié pour qu'elle couche avec vous. </text:p>
        <text:p text:style-name="P63">En outre, ne vous dépréciez pas vous-même. </text:p>
        <text:p text:style-name="P70">N'exprimez pas vos faiblesses, ne vous excusez pas, ne vous plaignez pas, ne gémissez pas, ne dépréciez pas ce que vous faites ou qui vous êtes. </text:p>
        <text:p text:style-name="P63">Si elle vous demande ce que vous faites dans la vie, ne commencez pas par « oh, je suis juste. », elle aura alors l'impression que vous manquez de confiance en vous, ce qui ne peut pas l'attirer. Montrez-lui vos atouts, ce sont eux qu'il faut exploiter si vous voulez lui plaire. </text:p>
        <text:p text:style-name="P66">Bien sûr. </text:p>
        <text:p text:style-name="P63">Il faut que vous lui demandiez si elle est seule ou non et si elle cherche à rencontrer quelqu'un. </text:p>
        <text:p text:style-name="P69">Les femmes répondent sincèrement à cette question. Faites-lui finement comprendre que vous êtes seul aussi. </text:p>
        <text:p text:style-name="P72">Il est tout à fait normal de se sentir angoissé lorsque l'on parle à une femme attirante pour la première fois, comportez-vous comme lors d'une première journée dans un nouveau travail: </text:p>
        <text:p text:style-name="P63">Écoutez, souriez, soyez agréable. Si vous êtes nerveux, n'ayez pas peur de lui dire sans trop insister, sur le ton de l'humour par exemple. </text:p>
        <text:p text:style-name="P117">Pour avoir une conversation agréable avec une femme, soyez au maximum détendu, laissez les choses venir, ne les forcez pas. Ne cherchez pas à être exhaustif, elle croira que vous voulez précipiter les choses. Essayez de projeter de l'assurance et du « savoir rire ». </text:p>
      </text:section>
      <text:section text:style-name="Sect1" text:name="Section10">
        <text:p text:style-name="P28"/>
        <text:p text:style-name="P46">Comment approcher une femme avec succès ? </text:p>
        <text:p text:style-name="P2">Approcher une femme : vous pensez peut-être que c'est la chose la plus difficile, détrompez-vous. Il peut y avoir des milliers de situations différentes pour rencontrer une femme mais elles partagent toutes des facteurs en commun. On peut en fait dresser une liste de ces facteurs et établir des techniques d'approche. </text:p>
        <text:p text:style-name="P50"/>
        <text:p text:style-name="P50"/>
        <text:p text:style-name="P44"><text:span text:style-name="T17"><text:s text:c="144"/>27</text:span></text:p>
        <text:p text:style-name="P50"><text:soft-page-break/>Le bon moment </text:p>
        <text:p text:style-name="P58">Nous l'avons déjà dit : il y a, à tout moment, des possibilités de séduire. Vous êtes entouré de moments et de situations opportuns, sachez les reconnaître. Chaque fois que vous croisez une belle femme, dites-vous que c'est la seule fois de votre vie que vous la voyez. </text:p>
        <text:p text:style-name="P81">Si vous voulez la revoir, agissez vite ! Vous allez apprendre à faire d'une simple rencontre un rendez-vous plus sérieux. </text:p>
        <text:p text:style-name="P95">Une règle importante est de ne pas hésiter, si une femme vous plaît allez vers elle, ne réfléchissez pas pendant des heures. Vous avez établit un contact visuel, foncez ! </text:p>
        <text:p text:style-name="P85">Même si vous ne savez pas de quoi vous allez lui parler, allez vers elle et dite lui simplement un "salut" ou un "bonjour". </text:p>
        <text:p text:style-name="P8">Si vous agissez vite elle appréciera votre spontanéité et votre confiance en vous, dans le cas contraire votre hésitation vous mettra dans une situation où vous aurez le temps de devenir timide, nerveux et vous trouverez toutes les raisons du monde pour ne pas aller lui parler. De plus si vous réfléchissez trop vous allez trouver mille et une excuses pour ne pas lui parler. </text:p>
        <text:p text:style-name="P50">Briser la glace </text:p>
        <text:p text:style-name="P63">Le premier mot : "Salut" ou "bonjour", suivi du sourire obligatoire. Commencez ensuite à lui parler, posez-lui une question qui rebondira sur d'autres questions/ réponses. Surtout, n'oubliez pas les informations essentielles ! </text:p>
        <text:p text:style-name="P58">Faites-lui un compliment, sur ce qu'elle porte ou sur ce qu'elle fait. Quelle que soit votre approche, elle appartient forcément à l'une des quatre techniques d'approche "recensées". Ces techniques sont examinées ci-dessous. Adaptez-les, utilisez-les ensemble ou séparément, comme vous l'entendez. </text:p>
        <text:p text:style-name="P66">1. Le compliment </text:p>
        <text:p text:style-name="P88">Toute femme aime être complimentée. Elle apprécie l'attention que vous portez à/ aux effort(s) qu'elle fournit pour plaire. Complimentez-la sur son physique, sur ses vêtements ou sur quelque chose qui vous attire en particulier et dites-lui pourquoi. Cela peut initier une conversation si le compliment est intelligemment et sincèrement fait. Il ne faut pas être cliché, soyez personnel. </text:p>
        <text:p text:style-name="P66">Personnaliser votre compliment en utilisant quelque chose qu'elle fait ou qu'elle porte </text:p>
        <text:p text:style-name="P63">Pour formuler votre compliment, utilisez une analogie et faites suivre le compliment d'une question. Pour l'analogie, pensez à quoi l'objet du compliment peut vous faire penser. </text:p>
        <text:p text:style-name="P118">Pour la question, essayez de voir quelles interrogations interpelle en vous l'objet du compliment. </text:p>
        <text:p text:style-name="P63">Vous pouvez aussi la complimenter sur ce qu'elle fait. Si vous la rencontrez au travail, n'hésitez pas à la féliciter pour son efficacité par exemple. Si elle fait du bénévolat, n'hésitez pas à admirer les sacrifices qu'elle fait pour les autres etc. </text:p>
        <text:p text:style-name="P86"/>
        <text:p text:style-name="P87"><text:span text:style-name="T6"><text:s text:c="152"/>28</text:span></text:p>
        <text:p text:style-name="P86"><text:soft-page-break/>Pour bien formuler votre compliment, vous pouvez avoir une phrase-type en tête que vous adapterez à la personne. </text:p>
        <text:p text:style-name="P66">2. Le sujet moteur </text:p>
        <text:p text:style-name="P62"><text:span text:style-name="T6">Observez une femme avant de lui parler afin de repérer l'élément qui pourra devenir le "</text:span><text:span text:style-name="T8">sujet moteur</text:span><text:span text:style-name="T6">" de votre conversation. Elle a forcément quelque chose sur lequel vous pourriez faire un commentaire. Un livre, un sac de sport, un dossier, un sac de course. bref, tout élément peut être un sujet d'attaque. Recommanderait-elle ce livre, à quel club de gym va-t-elle, sur quoi est-elle en train de travailler, qu'est-ce qu'elle mange ce soir. </text:span></text:p>
        <text:p text:style-name="P63">Les sujets moteurs sont efficaces et, si on les maîtrise bien, ce sont de bonnes entrées en matière. </text:p>
        <text:p text:style-name="P66">3. Le contexte </text:p>
        <text:p text:style-name="P73">Étant tous les deux dans le même espace, dans le même environnement, servez-vous de ce qui se passe autour de vous pour alimenter la conversation. </text:p>
        <text:p text:style-name="P58">Si vous êtes à une soirée, faites des commentaires sur les invités et voyez si elle abonde dans votre sens ou si elle est en désaccord. </text:p>
        <text:p text:style-name="P63">Se moquer des autres est un bon moyen pour créer des liens. Si vous êtes à un événement sportif, commentez le jeu, si vous êtes à une exposition artistique, désignez ce qui vous touche dans telle ou telle ouvre et demandez-lui ce qu'elle en pense. </text:p>
        <text:p text:style-name="P63">Ainsi le contexte peut vous servir de base et d'inspiration pour mieux la connaître. </text:p>
        <text:p text:style-name="P66">4. La question </text:p>
        <text:p text:style-name="P58">Vous voyez une femme à laquelle vous voulez parler : n'hésitez pas à l'approcher et à lui poser une question qui vous permet de l'aborder. De "Vous avez deux minutes?" ou de "Vous connaissez la rue ..?" à "Savez-vous où je peux trouver une banque ou un distributeur?", toute question, générale ou spécifique, à laquelle elle vous semble susceptible de répondre. Cette technique d'approche, vieille comme le monde, a déjà fait ses preuves de nombreuses fois. </text:p>
        <text:p text:style-name="P1">Quelle que soit la ou les technique(s) d'approche que vous adoptez, adaptez-la à la situation et à la femme en la personnalisant au maximum. Ainsi elle ne peut être que flattée et ouverte à la conversation. </text:p>
      </text:section>
      <text:section text:style-name="Sect1" text:name="Section11">
        <text:p text:style-name="P28"/>
        <text:p text:style-name="P46">Comment obtenir un rendez-vous ? </text:p>
        <text:p text:style-name="P58">Vous avez abordé la femme qui vous plaît, vous avez obtenu d'elle les informations nécessaires, vous désirez donc la revoir. Pour cela, il vous faut son numéro de téléphone afin d'arranger un futur rendez-vous. Pour qu'elle ait envie de vous revoir, il faut que vous lui ayez fait bonne impression. </text:p>
        <text:p text:style-name="P8">Une fois que vous avez son numéro, encore faut-il bien vous en servir, l'appeler au bon moment et bien prévoir les choses. </text:p>
        <text:p text:style-name="P50"/>
        <text:p text:style-name="P50"/>
        <text:p text:style-name="P44"><text:span text:style-name="T17"><text:s text:c="144"/>29</text:span></text:p>
        <text:p text:style-name="P50"><text:soft-page-break/>Considérations de base </text:p>
        <text:p text:style-name="P73">Voici quelques considérations de base à avoir à l'esprit au moment où vous lui demander ses coordonnées, puis à celui où vous l'appeler pour la revoir. Souvent, les hommes ne sont pas assez vigilants sur ces points. </text:p>
        <text:p text:style-name="P66">Vous êtes digne de sa confiance </text:p>
        <text:p text:style-name="P69">Avant même qu'elle vous donne son numéro, elle doit pouvoir avoir confiance en vous. Vous lui avez prouvé que vous êtes un homme "normal", honnête, sincère, qui porte de l'intérêt à ce qu'elle fait et à ce qu'elle est. Vous avez glissé dans la conversation assez d'éléments qui lui indiquent que vous êtes un homme digne de sa confiance. </text:p>
        <text:p text:style-name="P74"><text:span text:style-name="T8">La carte de visite </text:span><text:span text:style-name="T6">La carte de visite est un élément qui fait sérieux, qui lui prouve que vous dites vrai, et qui est toujours plus élégant qu'un bout de papier. Pensez-y. </text:span></text:p>
        <text:p text:style-name="P66">Obtenir son numéro, même si elle a le vôtre </text:p>
        <text:p text:style-name="P73">Elle a votre carte ou elle peut facilement se procurer votre numéro, peu importe, c'est à vous de la rappeler pour la revoir. En outre, elle sera flattée de votre "agressivité". </text:p>
        <text:p text:style-name="P11">Lorsque vous lui demandez ses coordonnées, soyer sûr de vous, faites-lui comprendre que vous voulez vite la revoir. Regardez-la droit dans les yeux et prenez ses coordonnées. </text:p>
        <text:p text:style-name="P50">Quand la contacter </text:p>
        <text:p text:style-name="P62"><text:span text:style-name="T6">Vous la rappellerez sans faute mais ne montrez pas trop d'impatience</text:span>. <text:line-break/><text:span text:style-name="T6">Vous l'avez prévenue, elle attend votre appel. Le meilleur délai est 3 jours après votre premièr</text:span>e<text:line-break/><text:span text:style-name="T6">rencontre. Si vous l'appelez dans les 24 heures, cela peut lui paraître précipité et lui faire peur. S</text:span>i<text:line-break/><text:span text:style-name="T6">vous la rappelez une semaine plus tard, elle peut croire qu'elle ne vous intéresse pas tant que ça</text:span>.<text:line-break/><text:span text:style-name="T6">Ainsi, vous l'avez rencontrée un vendredi ou un samedi, vous la rappellerez le mardi qui suit</text:span>. <text:line-break/></text:p>
        <text:p text:style-name="P110"><text:span text:style-name="T6">Il faut que vous lui parliez directement. Si vous avez son numéro professionnel, appelez-la dans l</text:span>a<text:line-break/><text:span text:style-name="T6">journée et non à l'heure du repas par exemple ; si vous avez ses coordonnées personnelles, appelez-la en soirée, ni trop tôt, ni trop tard. Il faut qu'elle soit disposée à vous parler. Si jamais vou</text:span>s<text:line-break/><text:span text:style-name="T6">n'arrivez pas à lui parler et que vous devez lui laisser un message, soyez bref, laissez votre nom e</text:span>t<text:line-break/><text:span text:style-name="T6">l'heure à laquelle vous appelez tout en précisant que vous la rappellerez. Ainsi, vous n'attendrez pa</text:span>s<text:line-break/><text:span text:style-name="T6">son appel, il n'y aura pas de "qui appellera le premier". Rappelez-la au moment où vous lui avez di</text:span>t<text:line-break/><text:span text:style-name="T6">que vous la rappelleriez, pour qu'elle puisse compter sur vous</text:span>.<text:line-break/></text:p>
        <text:p text:style-name="P17"><text:line-break/></text:p>
        <text:p text:style-name="P50"/>
        <text:p text:style-name="P54"/>
        <text:p text:style-name="P44"><text:span text:style-name="T17"><text:s text:c="144"/>30</text:span></text:p>
        <text:p text:style-name="P50"><text:soft-page-break/>L'appel </text:p>
        <text:p text:style-name="P57"><text:span text:style-name="T6">Lorsque vous l'avez enfin au bout du fil, que devez-vous lui dire ? </text:span><text:span text:style-name="T8">Pour faciliter la tâche, vous pouvez écrire ce que vous voulez dire sur un bout de papier</text:span><text:span text:style-name="T6">. Avant de téléphoner, vous devez avoir une idée de rendez-vous, même si vous restez ouvert à toute proposition, vous ne serez pas en reste. </text:span></text:p>
        <text:p text:style-name="P71"><text:span text:style-name="T6">Faites en sorte de n'être pas du tout dérangé lors de votre appel, isolez-vous. </text:span><text:span text:style-name="T8">Tout d'abord, rappelez qui vous êtes</text:span><text:span text:style-name="T6">. Dites votre nom et là où vous vous êtes rencontrés. Ensuite, assurez-vous de ne pas la déranger pendant son émission préférée ou son bain ; il faut qu'elle soit détendue pour avoir une conversation agréable. </text:span></text:p>
        <text:p text:style-name="P60"><text:span text:style-name="T6">Après quelques mots, vous devez en venir au but et lui proposer de vous voir. </text:span><text:span text:style-name="T8">Le meilleur moyen de la revoir est de lui proposer une activité</text:span><text:span text:style-name="T6">. Ne lui dites pas tout, tout de suite, attendez de voir si l'idée lui plaît. </text:span></text:p>
        <text:p text:style-name="P63">Une marche, un café, un restaurant, une exposition. puis laissez-la décider du jour, histoire de ne pas paraître trop autoritaire. Vous pouvez alors convenir d'une heure tous les deux. Si vous devez passer la prendre, prenez bien son adresse et si vous devez vous rejoindre quelque part, vous pouvez la rappeler le jour du rendez-vous. Cela montre que vous ne voulez pas la rater. </text:p>
        <text:p text:style-name="P12">Mission accomplie. Ne vous éternisez pas au téléphone, attendez de la voir « en vrai » pour apprendre à la connaître. </text:p>
        <text:p text:style-name="P50">Premier rendez-vous </text:p>
        <text:p text:style-name="P58">C'est la première opportunité de véritable rencontre. La première étape pour savoir si, réellement, cette femme vous intéresse et si vous avez envie de continuer à la connaître. Ne soyez ni trop ému, ni trop romantique, rien n'est encore sûr: </text:p>
        <text:p text:style-name="P73">Soyez vous-même dans la mesure du possible. Vous voulez lui plaire et lui faire comprendre que vous êtes prêt pour une relation. </text:p>
        <text:p text:style-name="P83"><text:span text:style-name="T8">N'en faites pas trop, ne dépensez pas trop lors du premier rendez-vous</text:span><text:span text:style-name="T6">, la poudre aux yeux, c'est bien au cinéma, dans la vraie vie, cela peut faire peur. </text:span></text:p>
        <text:p text:style-name="P58">Le premier rendez-vous est le moment où vous testez vos goûts communs, où vous cherchez à voir si vous avez fait le bon choix, où vous évaluez son potentiel. Vous pouvez toujours revenir en arrière si elle ne vous plaît pas. </text:p>
        <text:p text:style-name="P69">Si tout se passe bien, vous pouvez commencer à établir une tension sexuelle. Vous pouvez flirter gentiment avec elle sans être trop pressant, en lui mettant la main sur le dos si elle est devant vous ou en lui massant doucement les épaules par exemple. </text:p>
        <text:p text:style-name="P66">Ne soyez pas trop pressé sexuellement </text:p>
        <text:p text:style-name="P58">Si vous pressentez le plan d'une nuit, vous pouvez rapidement lui montrer que vous voulez coucher avec elle, sinon, attendez qu'elle vous fasse véritablement confiance et qu'elle soit prête à se donner complètement. </text:p>
        <text:p text:style-name="P4"/>
        <text:p text:style-name="P5"><text:span text:style-name="T7"><text:s text:c="163"/>31</text:span></text:p>
        <text:p text:style-name="P4"><text:soft-page-break/>Où aller lors du premier rendez-vous </text:p>
        <text:p text:style-name="P63">Il n'y a aucune règle en la matière. C'est aussi à vous d'être créatif et d'avoir de l'idée. Une femme appréciera toujours les initiatives que vous prenez afin passer un bon moment avec elle. </text:p>
        <text:p text:style-name="P66">Le café </text:p>
        <text:p text:style-name="P58">C'est l'endroit du rendez-vous par excellence. Ça a l'avantage d'être sympathique, détendu et représente un environnement familier dans lequel chacun sait évoluer. En général, on s'y sent bien, ce qui est un bon point pour parler tranquillement avec une femme. En outre, si tout se passe bien, on peut partir du café pour continuer ailleurs. </text:p>
        <text:p text:style-name="P66">Prendre un verre </text:p>
        <text:p text:style-name="P58">Cela veut dire se retrouver plus tard, dans une atmosphère plus connotée que le café, plus intime, et qui incite à boire, donc à se libérer de ses inhibitions. Paradoxalement c'est l'endroit idéal pour les timides. Attention à ne pas trop boire pour ne pas être saoul, ce qui n'est jamais très joli à voir. </text:p>
        <text:p text:style-name="P88">Il existe tellement de lieux différents pour prendre un verre qu'on ne pourrait être exhaustif. Choisissez un endroit qui vous convient à tous les deux. Cela va du petit bar intime à la boîte de nuit, c'est selon. faites cependant attention au bruit, pour parler, ça n'est pas l'idéal. </text:p>
        <text:p text:style-name="P66">Une activité physique </text:p>
        <text:p text:style-name="P63">Une marche, un trekking, du skate, de l'escalade. Toute activité physique peut représenter un moment agréable, une expérience commune qui tend à concentrer deux personnes sur un même but. Vous serez alors moins nerveux quant à la personne que vous aurez en face de vous, car il y aura une activité entre vous. </text:p>
        <text:p text:style-name="P66">Tourisme </text:p>
        <text:p text:style-name="P73">Explorez votre ville ou votre environnement local en allant faire un tour des monuments, des musées, du zoo, des vues imprenables etc.. Les endroits publics peuvent faciliter le contact. Vous pourrez parler de ce que vous voyez ensemble et créer un joli souvenir. </text:p>
        <text:p text:style-name="P58">Vous êtes maître de votre premier rendez-vous et du moment que vous êtes avec celle qui vous plaît, c'est déjà un grand pas. Essayez donc d'être original dans vos choix, personnels aussi. Évitez le cinéma, aphrodisiaque bien connu, mais pas idéal pour les premières fois car vous ne pouvez pas parler. </text:p>
        <text:p text:style-name="P2">Le restaurant peut être un choix risqué car il peut vous coûter cher et vous pouvez vous sentir obligé de passer du temps avec une femme qui ne vous plaît finalement pas. </text:p>
        <text:p text:style-name="P50">Deuxième rendez-vous </text:p>
        <text:p text:style-name="P88">Si tout s'est bien passé la première fois, le deuxième rendez-vous est essentiellement celui où la tension sexuelle débute. </text:p>
        <text:p text:style-name="P132"><text:span text:style-name="T6"><text:s text:c="163"/>32</text:span></text:p>
        <text:p text:style-name="P133"><text:soft-page-break/>Ce deuxième rendez-vous doit être plus intime et plus romantique. N'hésitez pas à dépenser de l'argent, à être généreux. Vous pouvez même lui offrir une fleur ou un petit quelque chose qui lui fera plaisir, elles ne résistent pas à ces gestes. </text:p>
        <text:p text:style-name="P63">Ouvrez-lui la portière de la voiture, tenez-lui la porte du restaurant, laissez-la choisir la table. Il va sans dire que vous lui paierez le repas, à moins d'en avoir décidé autrement avant. Le temps et l'argent que vous mettez dans ce rendez-vous sont à la mesure de votre engagement envers elle. </text:p>
        <text:p text:style-name="P2">La fin de ce deuxième rendez-vous doit aussi être romantique, vous la raccompagnez chez elle, vous lui dites au revoir l'estomac un peu serré, vous pouvez même l'embrasser sur les lèvres, et juste les lèvres. Si elle n'est pas prête, embrassez-la sur la joue ou sur la main, puis souriez-lui gentiment et dites-lui que vous la rappellerez le lendemain. Elle saura alors qu'elle vous plaît réellement. </text:p>
        <text:p text:style-name="P50">Le troisième rendez-vous </text:p>
        <text:p text:style-name="P57"><text:span text:style-name="T8">C'est le rendez-vous qui détermine la suite de votre relation avec une femme</text:span><text:span text:style-name="T6">. A cette étape, vous voulez tous les deux quelque chose. Voilà ce qui arrivera: vous commencerez à l'embrasser et ferez l'amour avec elle, vous l'embrasserez, la toucherez mais ne coucherez pas vraiment avec elle ou vous l'embrasserez et elle vous rejettera. </text:span></text:p>
        <text:p text:style-name="P63">Dans le dernier cas, vous n'avez plus aucune chance de sortir avec elle. Si vous faites l'amour avec elle, vous "avez gagné", et elle voudra normalement continuer à sortir avec vous. Si vous ne faites pas complètement l'amour avec elle, vous n'en êtes pas loin. Il vous faudra peut-être attendre encore un peu, mais comme vous le savez, tout vient à point à qui sait attendre. </text:p>
        <text:p text:style-name="P66">La plupart des femmes s'attendent à ce que vous les embrassiez au troisième rendez-vous </text:p>
        <text:p text:style-name="P69">Comme pour le deuxième rendez-vous, le troisième rendez-vous doit être romantique, si vous êtes déjà allés au restaurant ensemble, vous pouvez l'inviter à dîner chez vous. Si elle accepte de venir chez vous, elle devrait être réceptive à vos avances. </text:p>
        <text:p text:style-name="P63">Votre logement doit être agréable et propre. </text:p>
        <text:p text:style-name="P111">Après le troisième rendez-vous, vous devez devenir intime avec une femme si ça n'est pas encore le cas. </text:p>
      </text:section>
      <text:section text:style-name="Sect1" text:name="Section12">
        <text:p text:style-name="P28"/>
        <text:p text:style-name="P46">Comment créer une tension sexuelle ? </text:p>
        <text:p text:style-name="P63">Il y a ce qu'on appelle une chimie sexuelle qui peut naître ou non entre un homme et une femme. Le rêve de tout homme est de parvenir à vivre une véritable tension sexuelle avec la femme qui l'attire. Pour que cette chimie se crée, il faut que le désir soit mutuel. </text:p>
        <text:p text:style-name="P63">Il est donc important de faire en sorte de créer une chimie sexuelle, ou tension, avec une femme. Ne croyez pas que vous ne pouvez pas contrôler l'attirance que vous exercez. </text:p>
        <text:p text:style-name="P4">Vous pouvez tout à fait apprendre à créer une chimie sexuelle avec la femme que vous désirez. </text:p>
        <text:p text:style-name="P50"/>
        <text:p text:style-name="P44"><text:span text:style-name="T17"><text:s text:c="147"/>33</text:span></text:p>
        <text:p text:style-name="P50"><text:soft-page-break/>La théorie de la ressemblance </text:p>
        <text:p text:style-name="P58">Malgré le proverbe selon lequel les « opposés s'attirent », une femme recherche la plupart du temps un partenaire qui lui ressemble et qui puisse ainsi la comprendre. Faites en sorte de lui montrer que vous êtes sur la même longueur d'onde ce qui la mettra en confiance et lui donnera envie de mieux vous connaître. </text:p>
        <text:p text:style-name="P85">Alors que beaucoup d'hommes pensent que les femmes sont extrêmement attachées au physique, elles sont en réalité très sensibles à ce que vous leur dites, et comment. </text:p>
        <text:p text:style-name="P86">Faites en sorte de souligner vos points communs, ne la contrariez pas et ne relevez pas vos différences. Elle se sentira à l'aise à côté de quelqu'un qui lui ressemble et s'ouvrira à vous. </text:p>
        <text:p text:style-name="P88">Voici quelques conseils pour créer un bon contact avec une femme. Ce sont des tuyaux qui font appel à des réflexes subconscients, ils doivent donc être finement utilisés. </text:p>
        <text:p text:style-name="P66">Technique 1 : Votre apparence physique </text:p>
        <text:p text:style-name="P63">La femme que vous désirez ayant un certain style vestimentaire vous devez essayer de vous habiller dans le même style: style sportif, artiste, branché, classique. </text:p>
        <text:p text:style-name="P63">Pour être en harmonie avec elle. Une femme remarque un homme qui projette une image similaire à la sienne. Si vous changez de type de femme, examinez-vous d'abord afin de projeter l'image qui attirera la femme que vous recherchez. </text:p>
        <text:p text:style-name="P85">Il en est de même pour votre condition physique ; si vous voulez sortir avec une femme qui entretient son corps (grâce à la gym par exemple), vous devriez vous aussi faire attention à votre corps (et tenter de supprimer ces poignées d'amour autour de votre taille.). </text:p>
        <text:p text:style-name="P66">Technique 2 : Communication verbale </text:p>
        <text:p text:style-name="P69">Pour déterminer l'humeur d'une femme, écoutez non seulement ce qu'elle vous dit mais aussi sur quel ton, avec quelle voix. A votre tour, prenez le même ton qu'elle, adoptez-le même volume et le même rythme vocal, et vous serez ainsi sur la même base verbale. </text:p>
        <text:p text:style-name="P73">Si elle parle doucement et calmement, prenez le même genre de voix. Idem dans le cas inverse, parlez un peu plus fort qu'elle ou un peu plus vite si ce sont les modes sur lesquels elle s'exprime. </text:p>
        <text:p text:style-name="P58">Quant au contenu, attachez de l'importance au type de vocabulaire qu'elle emploie et suivez-la. Soyez discret dans votre mimétisme, sans qu'elle remarque les efforts que vous fournissez pour être </text:p>
        <text:p text:style-name="P66">Technique 3 : Langage corporel </text:p>
        <text:p text:style-name="P22">Il s'agit de vous appliquer à discrètement imiter son langage corporel afin de créer un effet de similarité entre elle et vous. Bougez les mains comme elle, tournez-vous du même côté qu'elle, penchez-vous sur les mêmes espaces. Lorsque vous lui parlez, adoptez sa position et suivez ses gestes. </text:p>
      </text:section>
      <text:section text:style-name="Sect2" text:name="Section13">
        <text:p text:style-name="P28"/>
        <text:p text:style-name="P46"/>
        <text:p text:style-name="P46"/>
        <text:p text:style-name="P44"><text:span text:style-name="T2"><text:s text:c="147"/>34</text:span></text:p>
        <text:p text:style-name="P46"><text:soft-page-break/>Conclusion </text:p>
        <text:p text:style-name="P93">Si l'on demande à une femme ce qu'elle pense de telle ou telle tactique pour la convaincre de coucher, elle vous dira qu'il n'y a pas de technique. Cependant, elle sait très bien ce qui lui plaît pour qu'elle accepte de coucher. </text:p>
        <text:p text:style-name="P63">Les femmes veulent aussi faire l'amour, mais elles veulent avoir un rôle à jouer. </text:p>
        <text:p text:style-name="P88">Ainsi laissez-la mener un moment, qu'elle pense qu'elle a tout décidé et surtout de coucher avec vous. </text:p>
        <text:p text:style-name="P85">Les femmes mettent plus de temps à avoir envie que les hommes, c'est un fait. Elles ont besoin d'attention, de préliminaires. Faites-lui la cour, dites-lui à quel point elle est sexy et comme vous voudriez aller plus loin avec elle. </text:p>
        <text:p text:style-name="P2">Surprenez-la en étant romantique, elle se sentira aimée et sera réceptive à vos avances sexuelles. </text:p>
        <text:p text:style-name="P50">Rassurez-la </text:p>
        <text:p text:style-name="P63">Quelques peurs retiennent souvent les femmes qui restent sur la défensive. </text:p>
        <text:p text:style-name="P63">Il suffit de le savoir et de lui faire savoir que vous la comprenez pour qu'elle se détende. </text:p>
        <text:p text:style-name="P80">Lisez attentivement cette section ; vous comprendrez ainsi les hésitations féminines et pourrez d'autant mieux les effacer. </text:p>
        <text:p text:style-name="P96">1- Suis-je assez sexy ? 2- Suis-je assez jolie ? </text:p>
        <text:p text:style-name="P69">Ce sont les deux grandes questions qu'une femme se pose constamment. Il faut la comprendre, exposée à des modèles de beauté dès la naissance, il lui est difficile de s'émanciper de ces modèles de perfection. </text:p>
        <text:p text:style-name="P80">Ainsi beaucoup de femmes ont un complexe concernant leur taille, leur poids, leur peau, leurs cheveux, leur tout! </text:p>
        <text:p text:style-name="P58">Il faut donc la rassurer en lui disant ce que vous aimez chez elle (ses yeux, son tour de taille, sesongles, sa peau..). Évitez de mentionner ses seins, beaucoup de femmes peuvent mal interpréter un compliment et, la poitrine étant un sujet délicat, mieux vaut l'éviter à moins d'avoir un compliment sincère à faire. </text:p>
        <text:p text:style-name="P66">3- Va-t-il utiliser un préservatif ? </text:p>
        <text:p text:style-name="P69">La question se pose pour elle et pour vous. Vous le savez, le préservatif n'empêche pas seulement une grossesse mais protège des maladies sexuellement transmissibles, et plus particulièrement du sida. Achetez des préservatifs régulièrement et changez-les même avant les dates d'expiration (question de fraîcheur). N'hésitez pas à en parler avec elle avant de faire l'amour, elle vous en sera reconnaissante et vous serez tous les deux plus à l'aise. </text:p>
        <text:p text:style-name="P119"/>
        <text:p text:style-name="P120"><text:span text:style-name="T7"><text:s text:c="164"/>35</text:span></text:p>
        <text:p text:style-name="P119"><text:soft-page-break/>4- Va-t-il me quitter ? </text:p>
        <text:p text:style-name="P2">Une femme s'inquiète pour la suite d'une relation avant même d'avoir fait l'amour. Elle pense souvent qu'après, l'homme va la quitter. Rassurez-la. Faites-lui comprendre que vous ne plaisantez pas si vous voulez une histoire sérieuse, ou que vous êtes tous les deux d'accord pour passer un bon moment sans conséquences si vous sentez que ça n'est pas la femme de votre vie. </text:p>
        <text:p text:style-name="P50">Messages subliminaux </text:p>
        <text:p text:style-name="P58">Pour mettre du piment dans la conversation et projeter l'image d'un homme sensuel, vous pouvez utiliser un vocabulaire légèrement connoté qui éveillera le désir en elle. Restez délicat, mais n'hésitez à parler de la « chaleur » de son appartement, d'un plat « délicieux », d'un roman qui vous a « passionné », etc. Ces mots apparemment innocents font appel aux mécanismes du désir en envoyant des messages subliminaux. </text:p>
        <text:p text:style-name="P89">Un langage sexuellement connoté la rendra plus réceptive et elle sera amenée à penser que vous pouvez effectivement être un partenaire sexuel. </text:p>
        <text:p text:style-name="P6">Si vous en venez à parler de sexe, ne soyez pas personnel, mais parlez d'une scène d'amour ou d'un article que vous avez lu, elle sera ainsi plus libre pour en parler, même indirectement. </text:p>
        <text:p text:style-name="P50">Quand et comment l'embrasser </text:p>
        <text:p text:style-name="P73">On sous-estime trop l'importance du baiser. Il n'y a rien de moins anodin que d'embrasser une femme. Pour elle, le baiser annonce l'acte sexuel et plus c'est bon, plus elle s'attend à avoir du plaisir. Si elle a déjà eu de bonnes expériences sexuelles, elle compte beaucoup sur le baiser pour réveiller sa sexualité, car elle sait ce que ça peut donner ! </text:p>
        <text:p text:style-name="P58">Il faut attendre le bon moment pour l'embrasser. Rien de pire que de se faire rejeter ou d'embrasser la joue alors qu'on voulait la bouche. Une bonne indication pour savoir si elle veut que vous l'embrassiez : elle vous regarde fixement sans rien dire et vous sourit ; alors là, vous savez que c'est LE bon moment. </text:p>
        <text:p text:style-name="P66">Pour l'embrasser, commencer d'abord doucement par embrasser ses lèvres. </text:p>
        <text:p text:style-name="P73">Elle répondra alors d'une certaine façon et tout se passera naturellement. Il se peut que le premier baiser ne soit pas aussi doux ni aussi facile qu'on le voudrait, cela ne doit pas vous arrêter. Embrassez non seulement sa bouche, mais aussi ses joues, son cou, ses clavicules. Allez-y doucement au départ pour établir une tension sexuelle entre vous. </text:p>
        <text:p text:style-name="P66">Excitez-la ainsi que vous-même grâce à l'anticipation que le meilleur vous attend </text:p>
        <text:p text:style-name="P58">Suivez-la lorsque vous l'embrassez. Ne rentrez pas trop votre langue si vous la sentez réticente. Par contre, si vous sentez qu'elle en veut plus, donnez-lui quelques petits coups de langue qui peuvent être suivis de mouvements plus longs et plus passionné .L'intensité de son baiser vous indique à quel point elle vous désire. Pour être romantique et sensuel, faites attention à ne pas baver, et bien sûr, à ne pas avoir mauvaise haleine. </text:p>
        <text:p text:style-name="P134"><text:span text:style-name="T6"><text:s text:c="164"/>36</text:span></text:p>
        <text:p text:style-name="P135"><text:soft-page-break/>Une fois que vous avez embrassé une femme, vous êtes engagé dans une relation - peu importe son importance - avec elle. Vous savez que vous pouvez aller plus loin si elle le désire elle aussi. Elle vous a laissé l'embrasser, et cela veut dire beaucoup. </text:p>
        <text:p text:style-name="P50">N'ignorez pas ses "signaux" </text:p>
        <text:p text:style-name="P53">Vous n'êtes pas les seuls à devoir ni à pouvoir envoyer des messages subliminaux ou autres aux femmes. Elles savent très bien vous faire comprendre quand et comment vous pourriez sortir avec elle. Beaucoup trop d'hommes ne savent pas reconnaître les signaux féminins ; en voici donc quelques-uns qui peuvent vous donner le "feu vert" : </text:p>
        <text:list xml:id="list1941679467368505846" text:style-name="WW8Num3">
          <text:list-item>
            <text:p text:style-name="P34">Elle s'assied, se tient ou marche très près de vous. </text:p>
          </text:list-item>
          <text:list-item>
            <text:p text:style-name="P34">Elle veut absolument vous faire la bise. </text:p>
          </text:list-item>
          <text:list-item>
            <text:p text:style-name="P34">Elle parle de sexe - en général ou de façon intime </text:p>
          </text:list-item>
          <text:list-item>
            <text:p text:style-name="P34">Elle vous invite chez elle ou s'invite chez vous à la fin de votre rendez-vous. </text:p>
          </text:list-item>
          <text:list-item>
            <text:p text:style-name="P34">Elle a élaboré une ambiance romantique chez elle: bougies, musique douce, lumières tamisées. </text:p>
          </text:list-item>
          <text:list-item>
            <text:p text:style-name="P34">Elle se blottit contre vous au cinéma ou sur le divan. </text:p>
          </text:list-item>
          <text:list-item>
            <text:p text:style-name="P34">Elle propose que vous vous revoyiez très bientôt. </text:p>
          </text:list-item>
        </text:list>
        <text:p text:style-name="P29"/>
        <text:p text:style-name="P13">Soyez attentif à ces signes, véritables invites qui vous permettront de faire les choses au bon moment. </text:p>
        <text:p text:style-name="P50">Le lendemain matin </text:p>
        <text:p text:style-name="P73">La première nuit d'amour fragilise une femme. Rassurez-la le lendemain matin. Offrez-lui de prendre un petit-déjeuner, de rester encore un peu de temps ensemble ou de vous revoir dans la journée. </text:p>
        <text:p text:style-name="P17">Elle sera rassurée quant à vos intentions.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5"/>
        <text:p text:style-name="P35"/>
        <text:p text:style-name="P35"/>
        <text:p text:style-name="P35"/>
        <text:p text:style-name="P35"><text:soft-page-break/></text:p>
        <text:p text:style-name="P35"/>
        <text:p text:style-name="P35">Merci d'avoir lu ce livre. J'espère de tout coeur qu'il vous aura</text:p>
        <text:p text:style-name="P35">été utile et que vous aurez pris autant de plaisir à le lire que</text:p>
        <text:p text:style-name="P35">moi à l'écrire.</text:p>
        <text:p text:style-name="P35"/>
        <text:p text:style-name="P35">Bien Amicalement,</text:p>
        <text:p text:style-name="P35"/>
        <text:p text:style-name="P26"/>
        <text:p text:style-name="P26">Sébastien Bourbon</text:p>
        <text:p text:style-name="P26"><text:a xlink:type="simple" xlink:href="mailto:conjugalpsyosteo@gmail.com" text:style-name="Internet_20_link" text:visited-style-name="Visited_20_Internet_20_Link"><text:span text:style-name="Internet_20_link">conjugalpsyosteo@gmail.com</text:span></text:a></text:p>
        <text:p text:style-name="P26"/>
        <text:p text:style-name="P26"/>
        <text:p text:style-name="P21"><text:a xlink:type="simple" xlink:href="https://www.conseillerconjugal.eu/" text:style-name="Internet_20_link" text:visited-style-name="Visited_20_Internet_20_Link"><text:span text:style-name="Internet_20_link">© 2023 Tous droits réservés par https://www.conseillerconjugal.eu/</text:span></text:a></text:p>
        <text:p text:style-name="P26"><text:s/></text:p>
        <text:p text:style-name="P26"/>
        <text:p text:style-name="P26"/>
        <text:p text:style-name="P26"/>
        <text:p text:style-name="P26"/>
        <text:p text:style-name="P26"/>
        <text:p text:style-name="P26"/>
        <text:p text:style-name="P26"/>
        <text:p text:style-name="P26"><text:s text:c="12"/></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text:s text:c="148"/>3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Arial Unicode M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orphans="0" fo:widows="0" fo:hyphenation-ladder-count="no-limit" fo:text-indent="0cm" style:auto-text-indent="false" style:text-autospace="ideograph-alpha" style:vertical-align="auto" style:writing-mode="lr-tb"/>
      <style:text-properties style:use-window-font-color="true" style:font-name="Calibri" fo:font-size="11pt" fo:language="fr" fo:country="FR" style:font-name-asian="Times New Roman1" style:font-size-asian="11pt" style:language-asian="fr" style:country-asian="FR"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Default" style:family="paragraph">
      <style:paragraph-properties fo:margin="100%" fo:margin-left="0cm" fo:margin-right="0cm" fo:text-align="start" style:justify-single-word="false" fo:orphans="0" fo:widows="0" fo:hyphenation-ladder-count="no-limit" fo:text-indent="0cm" style:auto-text-indent="false" style:text-autospace="none" style:vertical-align="auto"/>
      <style:text-properties fo:color="#000000" style:font-name="Arial" fo:font-size="12pt" fo:language="fr" fo:country="FR" style:font-name-asian="Times New Roman1" style:font-size-asian="12pt" style:language-asian="fr" style:country-asian="FR" style:font-name-complex="Arial" style:font-size-complex="12pt" style:language-complex="ar" style:country-complex="SA" fo:hyphenate="false" fo:hyphenation-remain-char-count="2" fo:hyphenation-push-char-count="2"/>
    </style:style>
    <style:style style:name="CM1" style:family="paragraph" style:parent-style-name="Default" style:next-style-name="Default">
      <style:text-properties style:use-window-font-color="true"/>
    </style:style>
    <style:style style:name="CM25" style:family="paragraph" style:parent-style-name="Default" style:next-style-name="Default">
      <style:paragraph-properties fo:margin-top="0cm" fo:margin-bottom="0.226cm"/>
      <style:text-properties style:use-window-font-color="true"/>
    </style:style>
    <style:style style:name="CM2" style:family="paragraph" style:parent-style-name="Default" style:next-style-name="Default">
      <style:text-properties style:use-window-font-color="true"/>
    </style:style>
    <style:style style:name="CM3" style:family="paragraph" style:parent-style-name="Default" style:next-style-name="Default">
      <style:paragraph-properties style:line-height-at-least="0.469cm"/>
      <style:text-properties style:use-window-font-color="true"/>
    </style:style>
    <style:style style:name="CM4" style:family="paragraph" style:parent-style-name="Default" style:next-style-name="Default">
      <style:paragraph-properties style:line-height-at-least="0.469cm"/>
      <style:text-properties style:use-window-font-color="true"/>
    </style:style>
    <style:style style:name="CM26" style:family="paragraph" style:parent-style-name="Default" style:next-style-name="Default">
      <style:paragraph-properties fo:margin-top="0cm" fo:margin-bottom="0.476cm"/>
      <style:text-properties style:use-window-font-color="true"/>
    </style:style>
    <style:style style:name="CM5" style:family="paragraph" style:parent-style-name="Default" style:next-style-name="Default">
      <style:paragraph-properties style:line-height-at-least="0.469cm"/>
      <style:text-properties style:use-window-font-color="true"/>
    </style:style>
    <style:style style:name="CM6" style:family="paragraph" style:parent-style-name="Default" style:next-style-name="Default">
      <style:paragraph-properties style:line-height-at-least="0.469cm"/>
      <style:text-properties style:use-window-font-color="true"/>
    </style:style>
    <style:style style:name="CM7" style:family="paragraph" style:parent-style-name="Default" style:next-style-name="Default">
      <style:paragraph-properties style:line-height-at-least="0.469cm"/>
      <style:text-properties style:use-window-font-color="true"/>
    </style:style>
    <style:style style:name="CM8" style:family="paragraph" style:parent-style-name="Default" style:next-style-name="Default">
      <style:paragraph-properties style:line-height-at-least="0.469cm"/>
      <style:text-properties style:use-window-font-color="true"/>
    </style:style>
    <style:style style:name="CM27" style:family="paragraph" style:parent-style-name="Default" style:next-style-name="Default">
      <style:paragraph-properties fo:margin-top="0cm" fo:margin-bottom="0.37cm"/>
      <style:text-properties style:use-window-font-color="true"/>
    </style:style>
    <style:style style:name="CM9" style:family="paragraph" style:parent-style-name="Default" style:next-style-name="Default">
      <style:paragraph-properties style:line-height-at-least="0.473cm"/>
      <style:text-properties style:use-window-font-color="true"/>
    </style:style>
    <style:style style:name="CM10" style:family="paragraph" style:parent-style-name="Default" style:next-style-name="Default">
      <style:paragraph-properties style:line-height-at-least="0.469cm"/>
      <style:text-properties style:use-window-font-color="true"/>
    </style:style>
    <style:style style:name="CM28" style:family="paragraph" style:parent-style-name="Default" style:next-style-name="Default">
      <style:paragraph-properties fo:margin-top="0cm" fo:margin-bottom="0.587cm"/>
      <style:text-properties style:use-window-font-color="true"/>
    </style:style>
    <style:style style:name="CM11" style:family="paragraph" style:parent-style-name="Default" style:next-style-name="Default">
      <style:paragraph-properties style:line-height-at-least="0.469cm"/>
      <style:text-properties style:use-window-font-color="true"/>
    </style:style>
    <style:style style:name="CM29" style:family="paragraph" style:parent-style-name="Default" style:next-style-name="Default">
      <style:paragraph-properties fo:margin-top="0cm" fo:margin-bottom="0.706cm"/>
      <style:text-properties style:use-window-font-color="true"/>
    </style:style>
    <style:style style:name="CM12" style:family="paragraph" style:parent-style-name="Default" style:next-style-name="Default">
      <style:paragraph-properties style:line-height-at-least="0.469cm"/>
      <style:text-properties style:use-window-font-color="true"/>
    </style:style>
    <style:style style:name="CM14" style:family="paragraph" style:parent-style-name="Default" style:next-style-name="Default">
      <style:paragraph-properties style:line-height-at-least="0.473cm"/>
      <style:text-properties style:use-window-font-color="true"/>
    </style:style>
    <style:style style:name="CM30" style:family="paragraph" style:parent-style-name="Default" style:next-style-name="Default">
      <style:paragraph-properties fo:margin-top="0cm" fo:margin-bottom="1.623cm"/>
      <style:text-properties style:use-window-font-color="true"/>
    </style:style>
    <style:style style:name="CM16" style:family="paragraph" style:parent-style-name="Default" style:next-style-name="Default">
      <style:paragraph-properties style:line-height-at-least="0.473cm"/>
      <style:text-properties style:use-window-font-color="true"/>
    </style:style>
    <style:style style:name="CM31" style:family="paragraph" style:parent-style-name="Default" style:next-style-name="Default">
      <style:paragraph-properties fo:margin-top="0cm" fo:margin-bottom="0.864cm"/>
      <style:text-properties style:use-window-font-color="true"/>
    </style:style>
    <style:style style:name="CM17" style:family="paragraph" style:parent-style-name="Default" style:next-style-name="Default">
      <style:paragraph-properties style:line-height-at-least="0.469cm"/>
      <style:text-properties style:use-window-font-color="true"/>
    </style:style>
    <style:style style:name="CM18" style:family="paragraph" style:parent-style-name="Default" style:next-style-name="Default">
      <style:paragraph-properties style:line-height-at-least="0.473cm"/>
      <style:text-properties style:use-window-font-color="true"/>
    </style:style>
    <style:style style:name="CM19" style:family="paragraph" style:parent-style-name="Default" style:next-style-name="Default">
      <style:paragraph-properties style:line-height-at-least="0.469cm"/>
      <style:text-properties style:use-window-font-color="true"/>
    </style:style>
    <style:style style:name="CM20" style:family="paragraph" style:parent-style-name="Default" style:next-style-name="Default">
      <style:paragraph-properties style:line-height-at-least="0.469cm"/>
      <style:text-properties style:use-window-font-color="true"/>
    </style:style>
    <style:style style:name="CM32" style:family="paragraph" style:parent-style-name="Default" style:next-style-name="Default">
      <style:paragraph-properties fo:margin-top="0cm" fo:margin-bottom="1.337cm"/>
      <style:text-properties style:use-window-font-color="true"/>
    </style:style>
    <style:style style:name="CM23" style:family="paragraph" style:parent-style-name="Default" style:next-style-name="Default">
      <style:paragraph-properties style:line-height-at-least="0.469cm"/>
      <style:text-properties style:use-window-font-color="true"/>
    </style:style>
    <style:style style:name="CM33" style:family="paragraph" style:parent-style-name="Default" style:next-style-name="Default">
      <style:paragraph-properties fo:margin-top="0cm" fo:margin-bottom="0.984cm"/>
      <style:text-properties style:use-window-font-color="true"/>
    </style:style>
    <style:style style:name="WW8Num1z0" style:family="text">
      <style:text-properties style:font-name="OpenSymbol" style:font-name-complex="OpenSymbol"/>
    </style:style>
    <style:style style:name="WW8Num1z1" style:family="text">
      <style:text-properties style:font-name-complex="Times New Roman1"/>
    </style:style>
    <style:style style:name="WW8Num2z0" style:family="text">
      <style:text-properties style:font-name-complex="Times New Roman1"/>
    </style:style>
    <style:style style:name="WW8Num3z0" style:family="text">
      <style:text-properties style:font-name="OpenSymbol" style:font-name-complex="OpenSymbol"/>
    </style:style>
    <style:style style:name="WW8Num3z1" style:family="text">
      <style:text-properties style:font-name-complex="Times New Roman1"/>
    </style:style>
    <style:style style:name="WW8Num4z0" style:family="text">
      <style:text-properties style:font-name="OpenSymbol" style:font-name-complex="OpenSymbol"/>
    </style:style>
    <style:style style:name="WW8Num4z1" style:family="text">
      <style:text-properties style:font-name-complex="Times New Roman1"/>
    </style:style>
    <style:style style:name="WW8Num5z0" style:family="text">
      <style:text-properties style:font-name="OpenSymbol" style:font-name-complex="OpenSymbol"/>
    </style:style>
    <style:style style:name="WW8Num5z1" style:family="text">
      <style:text-properties style:font-name-complex="Times New Roman1"/>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RTF_5f_Num_20_2_20_2" style:display-name="RTF_Num 2 2" style:family="text">
      <style:text-properties style:font-name-complex="Times New Roman1"/>
    </style:style>
    <style:style style:name="RTF_5f_Num_20_2_20_3" style:display-name="RTF_Num 2 3" style:family="text">
      <style:text-properties style:font-name-complex="Times New Roman1"/>
    </style:style>
    <style:style style:name="RTF_5f_Num_20_2_20_4" style:display-name="RTF_Num 2 4" style:family="text">
      <style:text-properties style:font-name-complex="Times New Roman1"/>
    </style:style>
    <style:style style:name="RTF_5f_Num_20_2_20_5" style:display-name="RTF_Num 2 5" style:family="text">
      <style:text-properties style:font-name-complex="Times New Roman1"/>
    </style:style>
    <style:style style:name="RTF_5f_Num_20_2_20_6" style:display-name="RTF_Num 2 6" style:family="text">
      <style:text-properties style:font-name-complex="Times New Roman1"/>
    </style:style>
    <style:style style:name="RTF_5f_Num_20_2_20_7" style:display-name="RTF_Num 2 7" style:family="text">
      <style:text-properties style:font-name-complex="Times New Roman1"/>
    </style:style>
    <style:style style:name="RTF_5f_Num_20_2_20_8" style:display-name="RTF_Num 2 8" style:family="text">
      <style:text-properties style:font-name-complex="Times New Roman1"/>
    </style:style>
    <style:style style:name="RTF_5f_Num_20_2_20_9" style:display-name="RTF_Num 2 9" style:family="text">
      <style:text-properties style:font-name-complex="Times New Roman1"/>
    </style:style>
    <style:style style:name="RTF_5f_Num_20_3_20_1" style:display-name="RTF_Num 3 1" style:family="text">
      <style:text-properties style:font-name-complex="Times New Roman1"/>
    </style:style>
    <style:style style:name="RTF_5f_Num_20_3_20_2" style:display-name="RTF_Num 3 2" style:family="text">
      <style:text-properties style:font-name-complex="Times New Roman1"/>
    </style:style>
    <style:style style:name="RTF_5f_Num_20_3_20_3" style:display-name="RTF_Num 3 3" style:family="text">
      <style:text-properties style:font-name-complex="Times New Roman1"/>
    </style:style>
    <style:style style:name="RTF_5f_Num_20_3_20_4" style:display-name="RTF_Num 3 4" style:family="text">
      <style:text-properties style:font-name-complex="Times New Roman1"/>
    </style:style>
    <style:style style:name="RTF_5f_Num_20_3_20_5" style:display-name="RTF_Num 3 5" style:family="text">
      <style:text-properties style:font-name-complex="Times New Roman1"/>
    </style:style>
    <style:style style:name="RTF_5f_Num_20_3_20_6" style:display-name="RTF_Num 3 6" style:family="text">
      <style:text-properties style:font-name-complex="Times New Roman1"/>
    </style:style>
    <style:style style:name="RTF_5f_Num_20_3_20_7" style:display-name="RTF_Num 3 7" style:family="text">
      <style:text-properties style:font-name-complex="Times New Roman1"/>
    </style:style>
    <style:style style:name="RTF_5f_Num_20_3_20_8" style:display-name="RTF_Num 3 8" style:family="text">
      <style:text-properties style:font-name-complex="Times New Roman1"/>
    </style:style>
    <style:style style:name="RTF_5f_Num_20_3_20_9" style:display-name="RTF_Num 3 9" style:family="text">
      <style:text-properties style:font-name-complex="Times New Roman1"/>
    </style:style>
    <style:style style:name="RTF_5f_Num_20_4_20_2" style:display-name="RTF_Num 4 2" style:family="text">
      <style:text-properties style:font-name-complex="Times New Roman1"/>
    </style:style>
    <style:style style:name="RTF_5f_Num_20_4_20_3" style:display-name="RTF_Num 4 3" style:family="text">
      <style:text-properties style:font-name-complex="Times New Roman1"/>
    </style:style>
    <style:style style:name="RTF_5f_Num_20_4_20_4" style:display-name="RTF_Num 4 4" style:family="text">
      <style:text-properties style:font-name-complex="Times New Roman1"/>
    </style:style>
    <style:style style:name="RTF_5f_Num_20_4_20_5" style:display-name="RTF_Num 4 5" style:family="text">
      <style:text-properties style:font-name-complex="Times New Roman1"/>
    </style:style>
    <style:style style:name="RTF_5f_Num_20_4_20_6" style:display-name="RTF_Num 4 6" style:family="text">
      <style:text-properties style:font-name-complex="Times New Roman1"/>
    </style:style>
    <style:style style:name="RTF_5f_Num_20_4_20_7" style:display-name="RTF_Num 4 7" style:family="text">
      <style:text-properties style:font-name-complex="Times New Roman1"/>
    </style:style>
    <style:style style:name="RTF_5f_Num_20_4_20_8" style:display-name="RTF_Num 4 8" style:family="text">
      <style:text-properties style:font-name-complex="Times New Roman1"/>
    </style:style>
    <style:style style:name="RTF_5f_Num_20_4_20_9" style:display-name="RTF_Num 4 9" style:family="text">
      <style:text-properties style:font-name-complex="Times New Roman1"/>
    </style:style>
    <style:style style:name="RTF_5f_Num_20_5_20_2" style:display-name="RTF_Num 5 2" style:family="text">
      <style:text-properties style:font-name-complex="Times New Roman1"/>
    </style:style>
    <style:style style:name="RTF_5f_Num_20_5_20_3" style:display-name="RTF_Num 5 3" style:family="text">
      <style:text-properties style:font-name-complex="Times New Roman1"/>
    </style:style>
    <style:style style:name="RTF_5f_Num_20_5_20_4" style:display-name="RTF_Num 5 4" style:family="text">
      <style:text-properties style:font-name-complex="Times New Roman1"/>
    </style:style>
    <style:style style:name="RTF_5f_Num_20_5_20_5" style:display-name="RTF_Num 5 5" style:family="text">
      <style:text-properties style:font-name-complex="Times New Roman1"/>
    </style:style>
    <style:style style:name="RTF_5f_Num_20_5_20_6" style:display-name="RTF_Num 5 6" style:family="text">
      <style:text-properties style:font-name-complex="Times New Roman1"/>
    </style:style>
    <style:style style:name="RTF_5f_Num_20_5_20_7" style:display-name="RTF_Num 5 7" style:family="text">
      <style:text-properties style:font-name-complex="Times New Roman1"/>
    </style:style>
    <style:style style:name="RTF_5f_Num_20_5_20_8" style:display-name="RTF_Num 5 8" style:family="text">
      <style:text-properties style:font-name-complex="Times New Roman1"/>
    </style:style>
    <style:style style:name="RTF_5f_Num_20_5_20_9" style:display-name="RTF_Num 5 9" style:family="text">
      <style:text-properties style:font-name-complex="Times New Roman1"/>
    </style:style>
    <style:style style:name="RTF_5f_Num_20_6_20_2" style:display-name="RTF_Num 6 2" style:family="text">
      <style:text-properties style:font-name-complex="Times New Roman1"/>
    </style:style>
    <style:style style:name="RTF_5f_Num_20_6_20_3" style:display-name="RTF_Num 6 3" style:family="text">
      <style:text-properties style:font-name-complex="Times New Roman1"/>
    </style:style>
    <style:style style:name="RTF_5f_Num_20_6_20_4" style:display-name="RTF_Num 6 4" style:family="text">
      <style:text-properties style:font-name-complex="Times New Roman1"/>
    </style:style>
    <style:style style:name="RTF_5f_Num_20_6_20_5" style:display-name="RTF_Num 6 5" style:family="text">
      <style:text-properties style:font-name-complex="Times New Roman1"/>
    </style:style>
    <style:style style:name="RTF_5f_Num_20_6_20_6" style:display-name="RTF_Num 6 6" style:family="text">
      <style:text-properties style:font-name-complex="Times New Roman1"/>
    </style:style>
    <style:style style:name="RTF_5f_Num_20_6_20_7" style:display-name="RTF_Num 6 7" style:family="text">
      <style:text-properties style:font-name-complex="Times New Roman1"/>
    </style:style>
    <style:style style:name="RTF_5f_Num_20_6_20_8" style:display-name="RTF_Num 6 8" style:family="text">
      <style:text-properties style:font-name-complex="Times New Roman1"/>
    </style:style>
    <style:style style:name="RTF_5f_Num_20_6_20_9" style:display-name="RTF_Num 6 9" style:family="text">
      <style:text-properties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2" text:style-name="WW8Num1z1" style:num-format="" text:start-value="0">
        <style:list-level-properties text:list-level-position-and-space-mode="label-alignment">
          <style:list-level-label-alignment text:label-followed-by="nothing"/>
        </style:list-level-properties>
      </text:list-level-style-number>
      <text:list-level-style-number text:level="3" text:style-name="WW8Num1z1" style:num-format="" text:start-value="0">
        <style:list-level-properties text:list-level-position-and-space-mode="label-alignment">
          <style:list-level-label-alignment text:label-followed-by="nothing"/>
        </style:list-level-properties>
      </text:list-level-style-number>
      <text:list-level-style-number text:level="4" text:style-name="WW8Num1z1" style:num-format="" text:start-value="0">
        <style:list-level-properties text:list-level-position-and-space-mode="label-alignment">
          <style:list-level-label-alignment text:label-followed-by="nothing"/>
        </style:list-level-properties>
      </text:list-level-style-number>
      <text:list-level-style-number text:level="5" text:style-name="WW8Num1z1" style:num-format="" text:start-value="0">
        <style:list-level-properties text:list-level-position-and-space-mode="label-alignment">
          <style:list-level-label-alignment text:label-followed-by="nothing"/>
        </style:list-level-properties>
      </text:list-level-style-number>
      <text:list-level-style-number text:level="6" text:style-name="WW8Num1z1" style:num-format="" text:start-value="0">
        <style:list-level-properties text:list-level-position-and-space-mode="label-alignment">
          <style:list-level-label-alignment text:label-followed-by="nothing"/>
        </style:list-level-properties>
      </text:list-level-style-number>
      <text:list-level-style-number text:level="7" text:style-name="WW8Num1z1" style:num-format="" text:start-value="0">
        <style:list-level-properties text:list-level-position-and-space-mode="label-alignment">
          <style:list-level-label-alignment text:label-followed-by="nothing"/>
        </style:list-level-properties>
      </text:list-level-style-number>
      <text:list-level-style-number text:level="8" text:style-name="WW8Num1z1" style:num-format="" text:start-value="0">
        <style:list-level-properties text:list-level-position-and-space-mode="label-alignment">
          <style:list-level-label-alignment text:label-followed-by="nothing"/>
        </style:list-level-properties>
      </text:list-level-style-number>
      <text:list-level-style-number text:level="9" text:style-name="WW8Num1z1"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0" style:num-format="" text:start-value="0">
        <style:list-level-properties text:list-level-position-and-space-mode="label-alignment">
          <style:list-level-label-alignment text:label-followed-by="nothing"/>
        </style:list-level-properties>
      </text:list-level-style-number>
      <text:list-level-style-number text:level="3" text:style-name="WW8Num2z0" style:num-format="" text:start-value="0">
        <style:list-level-properties text:list-level-position-and-space-mode="label-alignment">
          <style:list-level-label-alignment text:label-followed-by="nothing"/>
        </style:list-level-properties>
      </text:list-level-style-number>
      <text:list-level-style-number text:level="4" text:style-name="WW8Num2z0" style:num-format="" text:start-value="0">
        <style:list-level-properties text:list-level-position-and-space-mode="label-alignment">
          <style:list-level-label-alignment text:label-followed-by="nothing"/>
        </style:list-level-properties>
      </text:list-level-style-number>
      <text:list-level-style-number text:level="5" text:style-name="WW8Num2z0" style:num-format="" text:start-value="0">
        <style:list-level-properties text:list-level-position-and-space-mode="label-alignment">
          <style:list-level-label-alignment text:label-followed-by="nothing"/>
        </style:list-level-properties>
      </text:list-level-style-number>
      <text:list-level-style-number text:level="6" text:style-name="WW8Num2z0" style:num-format="" text:start-value="0">
        <style:list-level-properties text:list-level-position-and-space-mode="label-alignment">
          <style:list-level-label-alignment text:label-followed-by="nothing"/>
        </style:list-level-properties>
      </text:list-level-style-number>
      <text:list-level-style-number text:level="7" text:style-name="WW8Num2z0" style:num-format="" text:start-value="0">
        <style:list-level-properties text:list-level-position-and-space-mode="label-alignment">
          <style:list-level-label-alignment text:label-followed-by="nothing"/>
        </style:list-level-properties>
      </text:list-level-style-number>
      <text:list-level-style-number text:level="8" text:style-name="WW8Num2z0" style:num-format="" text:start-value="0">
        <style:list-level-properties text:list-level-position-and-space-mode="label-alignment">
          <style:list-level-label-alignment text:label-followed-by="nothing"/>
        </style:list-level-properties>
      </text:list-level-style-number>
      <text:list-level-style-number text:level="9" text:style-name="WW8Num2z0"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2" text:style-name="WW8Num3z1" style:num-format="" text:start-value="0">
        <style:list-level-properties text:list-level-position-and-space-mode="label-alignment">
          <style:list-level-label-alignment text:label-followed-by="nothing"/>
        </style:list-level-properties>
      </text:list-level-style-number>
      <text:list-level-style-number text:level="3" text:style-name="WW8Num3z1" style:num-format="" text:start-value="0">
        <style:list-level-properties text:list-level-position-and-space-mode="label-alignment">
          <style:list-level-label-alignment text:label-followed-by="nothing"/>
        </style:list-level-properties>
      </text:list-level-style-number>
      <text:list-level-style-number text:level="4" text:style-name="WW8Num3z1" style:num-format="" text:start-value="0">
        <style:list-level-properties text:list-level-position-and-space-mode="label-alignment">
          <style:list-level-label-alignment text:label-followed-by="nothing"/>
        </style:list-level-properties>
      </text:list-level-style-number>
      <text:list-level-style-number text:level="5" text:style-name="WW8Num3z1" style:num-format="" text:start-value="0">
        <style:list-level-properties text:list-level-position-and-space-mode="label-alignment">
          <style:list-level-label-alignment text:label-followed-by="nothing"/>
        </style:list-level-properties>
      </text:list-level-style-number>
      <text:list-level-style-number text:level="6" text:style-name="WW8Num3z1" style:num-format="" text:start-value="0">
        <style:list-level-properties text:list-level-position-and-space-mode="label-alignment">
          <style:list-level-label-alignment text:label-followed-by="nothing"/>
        </style:list-level-properties>
      </text:list-level-style-number>
      <text:list-level-style-number text:level="7" text:style-name="WW8Num3z1" style:num-format="" text:start-value="0">
        <style:list-level-properties text:list-level-position-and-space-mode="label-alignment">
          <style:list-level-label-alignment text:label-followed-by="nothing"/>
        </style:list-level-properties>
      </text:list-level-style-number>
      <text:list-level-style-number text:level="8" text:style-name="WW8Num3z1" style:num-format="" text:start-value="0">
        <style:list-level-properties text:list-level-position-and-space-mode="label-alignment">
          <style:list-level-label-alignment text:label-followed-by="nothing"/>
        </style:list-level-properties>
      </text:list-level-style-number>
      <text:list-level-style-number text:level="9" text:style-name="WW8Num3z1"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2" text:style-name="WW8Num4z1" style:num-format="" text:start-value="0">
        <style:list-level-properties text:list-level-position-and-space-mode="label-alignment">
          <style:list-level-label-alignment text:label-followed-by="nothing"/>
        </style:list-level-properties>
      </text:list-level-style-number>
      <text:list-level-style-number text:level="3" text:style-name="WW8Num4z1" style:num-format="" text:start-value="0">
        <style:list-level-properties text:list-level-position-and-space-mode="label-alignment">
          <style:list-level-label-alignment text:label-followed-by="nothing"/>
        </style:list-level-properties>
      </text:list-level-style-number>
      <text:list-level-style-number text:level="4" text:style-name="WW8Num4z1" style:num-format="" text:start-value="0">
        <style:list-level-properties text:list-level-position-and-space-mode="label-alignment">
          <style:list-level-label-alignment text:label-followed-by="nothing"/>
        </style:list-level-properties>
      </text:list-level-style-number>
      <text:list-level-style-number text:level="5" text:style-name="WW8Num4z1" style:num-format="" text:start-value="0">
        <style:list-level-properties text:list-level-position-and-space-mode="label-alignment">
          <style:list-level-label-alignment text:label-followed-by="nothing"/>
        </style:list-level-properties>
      </text:list-level-style-number>
      <text:list-level-style-number text:level="6" text:style-name="WW8Num4z1" style:num-format="" text:start-value="0">
        <style:list-level-properties text:list-level-position-and-space-mode="label-alignment">
          <style:list-level-label-alignment text:label-followed-by="nothing"/>
        </style:list-level-properties>
      </text:list-level-style-number>
      <text:list-level-style-number text:level="7" text:style-name="WW8Num4z1" style:num-format="" text:start-value="0">
        <style:list-level-properties text:list-level-position-and-space-mode="label-alignment">
          <style:list-level-label-alignment text:label-followed-by="nothing"/>
        </style:list-level-properties>
      </text:list-level-style-number>
      <text:list-level-style-number text:level="8" text:style-name="WW8Num4z1" style:num-format="" text:start-value="0">
        <style:list-level-properties text:list-level-position-and-space-mode="label-alignment">
          <style:list-level-label-alignment text:label-followed-by="nothing"/>
        </style:list-level-properties>
      </text:list-level-style-number>
      <text:list-level-style-number text:level="9" text:style-name="WW8Num4z1"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2" text:style-name="WW8Num5z1" style:num-format="" text:start-value="0">
        <style:list-level-properties text:list-level-position-and-space-mode="label-alignment">
          <style:list-level-label-alignment text:label-followed-by="nothing"/>
        </style:list-level-properties>
      </text:list-level-style-number>
      <text:list-level-style-number text:level="3" text:style-name="WW8Num5z1" style:num-format="" text:start-value="0">
        <style:list-level-properties text:list-level-position-and-space-mode="label-alignment">
          <style:list-level-label-alignment text:label-followed-by="nothing"/>
        </style:list-level-properties>
      </text:list-level-style-number>
      <text:list-level-style-number text:level="4" text:style-name="WW8Num5z1" style:num-format="" text:start-value="0">
        <style:list-level-properties text:list-level-position-and-space-mode="label-alignment">
          <style:list-level-label-alignment text:label-followed-by="nothing"/>
        </style:list-level-properties>
      </text:list-level-style-number>
      <text:list-level-style-number text:level="5" text:style-name="WW8Num5z1" style:num-format="" text:start-value="0">
        <style:list-level-properties text:list-level-position-and-space-mode="label-alignment">
          <style:list-level-label-alignment text:label-followed-by="nothing"/>
        </style:list-level-properties>
      </text:list-level-style-number>
      <text:list-level-style-number text:level="6" text:style-name="WW8Num5z1" style:num-format="" text:start-value="0">
        <style:list-level-properties text:list-level-position-and-space-mode="label-alignment">
          <style:list-level-label-alignment text:label-followed-by="nothing"/>
        </style:list-level-properties>
      </text:list-level-style-number>
      <text:list-level-style-number text:level="7" text:style-name="WW8Num5z1" style:num-format="" text:start-value="0">
        <style:list-level-properties text:list-level-position-and-space-mode="label-alignment">
          <style:list-level-label-alignment text:label-followed-by="nothing"/>
        </style:list-level-properties>
      </text:list-level-style-number>
      <text:list-level-style-number text:level="8" text:style-name="WW8Num5z1" style:num-format="" text:start-value="0">
        <style:list-level-properties text:list-level-position-and-space-mode="label-alignment">
          <style:list-level-label-alignment text:label-followed-by="nothing"/>
        </style:list-level-properties>
      </text:list-level-style-number>
      <text:list-level-style-number text:level="9" text:style-name="WW8Num5z1"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28cm" fo:margin-bottom="2.328cm" fo:margin-left="1.623cm" fo:margin-right="1.12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chniques et conseils de drague et de séduction</dc:title>
    <dc:subject>Drague</dc:subject>
    <meta:keyword>drague séduction amour sexe rencontre</meta:keyword>
    <meta:creation-date>2006-09-06T23:11:00</meta:creation-date>
    <dc:creator>seb bourbon</dc:creator>
    <dc:date>2013-01-24T10:54:16</dc:date>
    <meta:editing-cycles>1</meta:editing-cycles>
    <meta:editing-duration>PT5M41S</meta:editing-duration>
    <meta:document-statistic meta:table-count="0" meta:image-count="0" meta:object-count="0" meta:page-count="39" meta:paragraph-count="568" meta:word-count="14093" meta:character-count="97447"/>
    <meta:generator>OpenOffice/4.1.0$Win32 OpenOffice.org_project/410m18$Build-9764</meta:generator>
  </office:meta>
</office:document-meta>
</file>